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color="#00000a" style:font-name="Calibri" fo:font-size="16pt" fo:language="cs" fo:country="CZ" style:font-name-asian="Calibri1" style:font-size-asian="16pt" style:language-asian="en" style:country-asian="US" style:font-name-complex="Times New Roman1" style:font-size-complex="16pt" style:language-complex="ar" style:country-complex="SA"/>
    </style:style>
    <style:style style:name="P3" style:family="paragraph" style:parent-style-name="Standard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P4" style:family="paragraph" style:parent-style-name="Standard">
      <style:paragraph-properties fo:margin-top="0.423cm" fo:margin-bottom="0.353cm" loext:contextual-spacing="false"/>
    </style:style>
    <style:style style:name="P5" style:family="paragraph" style:parent-style-name="Title">
      <style:paragraph-properties fo:text-align="center" style:justify-single-word="false" fo:padding="0cm" fo:border-left="none" fo:border-right="none" fo:border-top="none" fo:border-bottom="0.99pt solid #4f81bd"/>
    </style:style>
    <style:style style:name="P6" style:family="paragraph" style:parent-style-name="Title">
      <style:paragraph-properties fo:padding="0cm" fo:border-left="none" fo:border-right="none" fo:border-top="none" fo:border-bottom="0.99pt solid #4f81bd"/>
      <style:text-properties fo:color="#17365d" style:font-name="Cambria" fo:font-size="17.5pt" fo:letter-spacing="0.009cm" fo:language="cs" fo:country="CZ" style:font-name-asian="Times New Roman1" style:font-size-asian="17.5pt" style:language-asian="en" style:country-asian="US" style:font-name-complex="Times New Roman1" style:font-size-complex="20pt" style:language-complex="ar" style:country-complex="SA"/>
    </style:style>
    <style:style style:name="P7" style:family="paragraph" style:parent-style-name="Title" style:master-page-name="Standard">
      <style:paragraph-properties fo:text-align="center" style:justify-single-word="false" style:page-number="auto" fo:padding="0cm" fo:border-left="none" fo:border-right="none" fo:border-top="none" fo:border-bottom="0.99pt solid #4f81bd"/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fo:font-size="22pt" officeooo:rsid="0000f5b5" style:font-size-asian="22pt" style:font-size-complex="22pt"/>
    </style:style>
    <style:style style:name="T3" style:family="text">
      <style:text-properties fo:color="#000000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fo:font-size="14pt" fo:font-weight="bold" officeooo:rsid="0000f5b5" style:font-size-asian="14pt" style:font-weight-asian="bold" style:font-size-complex="14pt" style:font-weight-complex="bold"/>
    </style:style>
    <style:style style:name="T7" style:family="text">
      <style:text-properties fo:font-size="14pt" fo:font-weight="bold" officeooo:rsid="0001be13" style:font-size-asian="14pt" style:font-weight-asian="bold" style:font-size-complex="14pt" style:font-weight-complex="bold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officeooo:rsid="0000f5b5" style:font-size-asian="14pt" style:font-size-complex="14pt"/>
    </style:style>
    <style:style style:name="T10" style:family="text">
      <style:text-properties fo:font-size="14pt" officeooo:rsid="0001be13" style:font-size-asian="14pt" style:font-size-complex="14pt"/>
    </style:style>
    <style:style style:name="T11" style:family="text">
      <style:text-properties fo:font-size="14pt" fo:font-style="italic" style:text-underline-style="solid" style:text-underline-width="auto" style:text-underline-color="font-color" style:font-size-asian="14pt" style:font-style-asian="italic" style:font-size-complex="14pt"/>
    </style:style>
    <style:style style:name="T12" style:family="text">
      <style:text-properties fo:font-size="14pt" fo:font-style="italic" style:text-underline-style="solid" style:text-underline-width="auto" style:text-underline-color="font-color" officeooo:rsid="0001c6c0" style:font-size-asian="14pt" style:font-style-asian="italic" style:font-size-complex="14pt"/>
    </style:style>
    <style:style style:name="T13" style:family="text">
      <style:text-properties fo:font-size="14pt" fo:font-weight="normal" officeooo:rsid="0001be13" style:font-size-asian="14pt" style:font-weight-asian="normal" style:font-size-complex="14pt" style:font-weight-complex="normal"/>
    </style:style>
    <style:style style:name="T14" style:family="text">
      <style:text-properties fo:font-size="18pt" style:font-size-asian="18pt" style:font-size-complex="18pt"/>
    </style:style>
    <style:style style:name="T15" style:family="text">
      <style:text-properties fo:font-size="16pt" style:font-size-asian="16pt" style:font-size-complex="16pt"/>
    </style:style>
    <style:style style:name="T16" style:family="text">
      <style:text-properties fo:font-size="16pt" officeooo:rsid="0000f5b5" style:font-size-asian="16pt" style:font-size-complex="16pt"/>
    </style:style>
    <style:style style:name="T17" style:family="text">
      <style:text-properties fo:font-size="16pt" fo:font-weight="bold" officeooo:rsid="0000f5b5" style:font-size-asian="16pt" style:font-weight-asian="bold" style:font-size-complex="16pt" style:font-weight-complex="bold"/>
    </style:style>
    <style:style style:name="T18" style:family="text">
      <style:text-properties fo:color="#00206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Book_20_Title"><text:span text:style-name="T1">Zápis z pastorační rady konané dne</text:span></text:span></text:p>
      <text:p text:style-name="P5"><text:span text:style-name="Book_20_Title"><text:span text:style-name="T1"><text:s/>2</text:span></text:span><text:span text:style-name="Book_20_Title"><text:span text:style-name="T2">7</text:span></text:span><text:span text:style-name="Book_20_Title"><text:span text:style-name="T1">.6. 202</text:span></text:span><text:span text:style-name="Book_20_Title"><text:span text:style-name="T2">5</text:span></text:span></text:p>
      <text:p text:style-name="P6"/>
      <text:h text:style-name="Heading_20_1" text:outline-level="1"><text:span text:style-name="T3">Místo konání: </text:span><text:span text:style-name="Book_20_Title">fara Jilemnice</text:span></text:h>
      <text:p text:style-name="P4"><text:span text:style-name="T4">Přítomni</text:span><text:span text:style-name="T14">: </text:span><text:span text:style-name="T8">P. Fr. Mráz, P. Holec, J. Luštinec, J. Kovář, <text:s/>V. Novák</text:span></text:p>
      <text:p text:style-name="P4"><text:span text:style-name="T4">Omluveni</text:span><text:span text:style-name="T14">:</text:span><text:span text:style-name="T15"> </text:span><text:span text:style-name="T8">L. Pilařová, V. Šnorbertová, L. Málek</text:span></text:p>
      <text:p text:style-name="P4"><text:span text:style-name="T4">Zápis:</text:span><text:span text:style-name="T8"> F. Mráz</text:span></text:p>
      <text:p text:style-name="Standard"><text:span text:style-name="Heading_20_1_20_Char"><text:span text:style-name="T18">Body jednání rady</text:span></text:span><text:span text:style-name="T15">: </text:span></text:p>
      <text:p text:style-name="Standard"><text:span text:style-name="T15">* </text:span><text:span text:style-name="T17">Slavnost Božího Těla</text:span><text:span text:style-name="T16"> – zkusit variantu slavit tuto slavnost v neděli v kostele v Jilemnici, pro všechny 3 farnosti, s eucharistickým průvodem na náměstí k pískovcovému oltáři za tímto účelem postavenému. Průvod by vedl přes pěší zónu.</text:span><text:span text:style-name="T8"> </text:span></text:p>
      <text:p text:style-name="Standard"><text:span text:style-name="T8">* <text:s/></text:span><text:span text:style-name="T5">Poutní koncert</text:span><text:span text:style-name="T8"> proběhne v </text:span><text:span text:style-name="T9">pátek</text:span><text:span text:style-name="T8"> </text:span><text:span text:style-name="T9">8.</text:span><text:span text:style-name="T8">8. od 19 hod. </text:span></text:p>
      <text:p text:style-name="Standard"><text:span text:style-name="T8">* <text:s/></text:span><text:span text:style-name="T6">Oprava varhan</text:span><text:span text:style-name="T9"> – v červnu byla podána nová žádost o dotaci na opravu varhan v kostele v Jilemnici (loňská žádost nebyla úspěšná).</text:span></text:p>
      <text:p text:style-name="Standard"><text:span text:style-name="T8">* <text:s/></text:span><text:span text:style-name="T9">O</text:span><text:span text:style-name="T6">prava střešní krytiny věže</text:span><text:span text:style-name="T9"> – </text:span><text:span text:style-name="T10">součástí žádosti o dotaci je odborné vyjádření Ochránců životního prostředí, které provedl p. Horáček. Dle jeho vyjádření by firma mohla nastoupit od poloviny srpna 2025.</text:span></text:p>
      <text:p text:style-name="Standard"><text:span text:style-name="T8">* </text:span><text:span text:style-name="T7">kaple sv. Anny</text:span><text:span text:style-name="T10"> – projednání záměru o prohlášení kaple za kulturní památku (zápis do seznamu ÚSKP). Je to podmínka k možnosti čerpat dotace. Zároveň je třeba prověřit stav lípy (vpravo od vchodu) – zajistí p. Luštinec.</text:span></text:p>
      <text:p text:style-name="Standard"><text:span text:style-name="T10">* </text:span><text:span text:style-name="T7">klekátko při sv. přijímání –</text:span><text:span text:style-name="T13"> dát možnost výběru těm, kdo preferují tento způsob.</text:span></text:p>
      <text:p text:style-name="P1"/>
      <text:p text:style-name="Standard"><text:span text:style-name="T11">Příští setkání pastorační rady farnosti bude</text:span><text:span text:style-name="T12"> (dá-li Pán)</text:span><text:span text:style-name="T11"> v ří</text:span><text:span text:style-name="T12">jnu</text:span><text:span text:style-name="T11"> 202</text:span><text:span text:style-name="T12">5</text:span><text:span text:style-name="T11">.</text:span></text:p>
      <text:p text:style-name="P2"><text:soft-page-break/></text:p>
      <text:p text:style-name="P2"/>
      <text:p text:style-name="P2"/>
      <text:p text:style-name="P2"/>
      <text:p text:style-name="P3"><text:span text:style-name="T14"><text:s text:c="3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cs" fo:country="CZ" style:letter-kerning="false" style:font-name-asian="Calibri1" style:font-size-asian="10pt" style:language-asian="cs" style:country-asian="CZ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cs" fo:country="CZ" style:letter-kerning="false" style:font-name-asian="Calibri1" style:font-size-asian="10pt" style:language-asian="cs" style:country-asian="CZ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fo:color="#00000a" style:font-name="Calibri" fo:font-family="Calibri" style:font-family-generic="roman" style:font-pitch="variable" fo:font-size="11pt" fo:language="cs" fo:country="CZ" style:letter-kerning="false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cm" loext:contextual-spacing="false" fo:keep-together="always" fo:keep-with-next="always"/>
      <style:text-properties fo:color="#365f91" style:font-name="Cambria" fo:font-family="Cambria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651cm" fo:margin-right="1.651cm" fo:margin-top="0.353cm" fo:margin-bottom="0.494cm" loext:contextual-spacing="false" fo:text-indent="0cm" style:auto-text-indent="false" fo:padding-left="0cm" fo:padding-right="0cm" fo:padding-top="0cm" fo:padding-bottom="0.141cm" fo:border-left="none" fo:border-right="none" fo:border-top="none" fo:border-bottom="0.51pt solid #4f81bd"/>
      <style:text-properties fo:color="#4f81bd" fo:font-style="italic" fo:font-weight="bold" style:font-style-asian="italic" style:font-weight-asian="bold" style:font-style-complex="italic" style:font-weight-complex="bold"/>
    </style:style>
    <style:style style:name="Title" style:family="paragraph" style:parent-style-name="Standard" style:next-style-name="Standard" style:default-outline-level="" style:class="chapter">
      <style:paragraph-properties fo:margin-top="0cm" fo:margin-bottom="0.529cm" loext:contextual-spacing="true" fo:line-height="100%" fo:padding-left="0cm" fo:padding-right="0cm" fo:padding-top="0cm" fo:padding-bottom="0.141cm" fo:border-left="none" fo:border-right="none" fo:border-top="none" fo:border-bottom="0.99pt solid #4f81bd"/>
      <style:text-properties fo:color="#17365d" style:font-name="Cambria" fo:font-family="Cambria" style:font-family-generic="roman" style:font-pitch="variable" fo:font-size="26pt" fo:letter-spacing="0.009cm" style:font-name-asian="Times New Roman1" style:font-family-asian="'Times New Roman'" style:font-family-generic-asian="system" style:font-pitch-asian="variable" style:font-size-asian="26pt" style:font-size-complex="26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365f91" style:font-name="Cambria" fo:font-family="Cambria" style:font-family-generic="roman" style:font-pitch="variable" fo:font-size="14pt" fo:font-weight="bold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Intense_20_Quote_20_Char" style:display-name="Intense Quote Char" style:family="text" style:parent-style-name="Default_20_Paragraph_20_Font">
      <style:text-properties fo:color="#4f81bd" fo:font-style="italic" fo:font-weight="bold" style:font-style-asian="italic" style:font-weight-asian="bold" style:font-name-complex="Times New Roman1" style:font-family-complex="'Times New Roman'" style:font-family-generic-complex="system" style:font-pitch-complex="variable" style:font-style-complex="italic" style:font-weight-complex="bold"/>
    </style:style>
    <style:style style:name="Subtle_20_Reference" style:display-name="Subtle Reference" style:family="text" style:parent-style-name="Default_20_Paragraph_20_Font">
      <style:text-properties fo:font-variant="small-caps" fo:color="#c0504d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Intense_20_Reference" style:display-name="Intense Reference" style:family="text" style:parent-style-name="Default_20_Paragraph_20_Font">
      <style:text-properties fo:font-variant="small-caps" fo:color="#c0504d" fo:letter-spacing="0.009cm" style:text-underline-style="solid" style:text-underline-width="auto" style:text-underline-color="font-color"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Title_20_Char" style:display-name="Title Char" style:family="text" style:parent-style-name="Default_20_Paragraph_20_Font">
      <style:text-properties fo:color="#17365d" style:font-name="Cambria" fo:font-family="Cambria" style:font-family-generic="roman" style:font-pitch="variable" fo:font-size="26pt" fo:letter-spacing="0.009cm" style:font-size-asian="26pt" style:font-name-complex="Times New Roman1" style:font-family-complex="'Times New Roman'" style:font-family-generic-complex="system" style:font-pitch-complex="variable" style:font-size-complex="26pt"/>
    </style:style>
    <style:style style:name="Book_20_Title" style:display-name="Book Title" style:family="text" style:parent-style-name="Default_20_Paragraph_20_Font">
      <style:text-properties fo:font-variant="small-caps" fo:letter-spacing="0.009cm"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Document_20_Map_20_Char" style:display-name="Document Map Char" style:family="text" style:parent-style-name="Default_20_Paragraph_20_Font">
      <style:text-properties style:font-name="Times New Roman" fo:font-family="'Times New Roman'" style:font-family-generic="roman" style:font-pitch="variable" fo:font-size="1pt" style:font-size-asian="1pt" style:language-asian="en" style:country-asian="US" style:font-size-complex="1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8-10T14:22:00</meta:creation-date>
    <meta:initial-creator>Barbora Krausová</meta:initial-creator>
    <dc:language>cs-CZ</dc:language>
    <meta:print-date>2025-06-28T09:47:09.151000000</meta:print-date>
    <dc:date>2025-06-28T09:48:00.401000000</dc:date>
    <meta:editing-cycles>7</meta:editing-cycles>
    <dc:title>ZÁPIS Z PASTORAČNÍ RADY KONANÉ DNE 6</dc:title>
    <meta:editing-duration>P1DT4H27M16S</meta:editing-duration>
    <meta:generator>Nice_File_Viewer/6.1.3.2$Windows_x86 LibreOffice_project/</meta:generator>
    <meta:document-statistic meta:table-count="0" meta:image-count="0" meta:object-count="0" meta:page-count="2" meta:paragraph-count="15" meta:word-count="195" meta:character-count="1248" meta:non-whitespace-character-count="1016"/>
    <meta:template xlink:type="simple" xlink:actuate="onRequest" xlink:title="Normal_Wordconv.dotm" xlink:href=""/>
  </office:meta>
</office:document-meta>
</file>