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6pt" fo:font-style="italic" fo:font-weight="bold" style:font-size-asian="6pt" style:font-style-asian="italic" style:font-weight-asian="bold" style:font-size-complex="6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use-window-font-color="tru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style:use-window-font-color="true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text-transform="uppercase"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text-transform="uppercase" style:use-window-font-color="true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font-variant="normal" fo:text-transform="none"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font-variant="normal" fo:text-transform="none"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7.885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text-transform="uppercase" style:use-window-font-color="true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margin-left="7.885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variant="normal" fo:text-transform="none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text-transform="uppercase" style:use-window-font-color="true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variant="normal" fo:text-transform="none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7.699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text-transform="uppercase" style:use-window-font-color="true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26" style:family="paragraph" style:parent-style-name="Standard" style:list-style-name="L2">
      <style:paragraph-properties fo:text-align="center" style:justify-single-word="false">
        <style:tab-stops>
          <style:tab-stop style:position="7.938cm"/>
        </style:tab-stops>
      </style:paragraph-properties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variant="small-caps" style:use-window-font-color="true" fo:font-size="6pt" fo:font-weight="bold" style:font-size-asian="6pt" style:font-weight-asian="bold" style:font-size-complex="6pt" style:font-weight-complex="bold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fo:font-weight="bold" style:font-weight-asian="bold" style:font-weight-complex="bold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text-transform="uppercase" style:use-window-font-color="true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3" style:family="text">
      <style:text-properties fo:text-transform="uppercase" fo:font-size="6pt" style:text-underline-style="solid" style:text-underline-width="auto" style:text-underline-color="font-color" style:font-size-asian="6pt" style:font-size-complex="6pt" style:font-style-complex="italic"/>
    </style:style>
    <style:style style:name="T4" style:family="text">
      <style:text-properties fo:text-transform="uppercase" style:text-underline-style="solid" style:text-underline-width="auto" style:text-underline-color="font-color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7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style:text-underline-style="none"/>
    </style:style>
    <style:style style:name="T16" style:family="text">
      <style:text-properties fo:font-variant="small-caps" fo:font-size="10pt" fo:font-style="italic" style:font-size-asian="10pt" style:font-style-asian="italic" style:font-size-complex="10pt"/>
    </style:style>
    <style:style style:name="T17" style:family="text"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variant="small-caps" fo:font-size="6pt" fo:font-style="normal" style:text-underline-style="none" style:font-size-asian="6pt" style:font-style-asian="normal" style:font-size-complex="6pt" style:font-style-complex="normal"/>
    </style:style>
    <style:style style:name="T19" style:family="text">
      <style:text-properties fo:font-variant="small-caps" fo:font-size="6pt" fo:font-weight="normal" style:font-size-asian="6pt" style:font-weight-asian="normal" style:font-size-complex="6pt" style:font-weight-complex="normal"/>
    </style:style>
    <style:style style:name="T20" style:family="text">
      <style:text-properties fo:font-variant="small-caps" fo:font-size="6pt" style:text-underline-style="none" style:font-size-asian="6pt" style:font-size-complex="6pt"/>
    </style:style>
    <style:style style:name="T21" style:family="text">
      <style:text-properties fo:font-variant="small-caps" fo:font-size="14pt" fo:font-style="italic" style:text-underline-style="none" style:font-size-asian="14pt" style:font-style-asian="italic" style:font-size-complex="14pt" style:font-style-complex="italic"/>
    </style:style>
    <style:style style:name="T22" style:family="text">
      <style:text-properties fo:font-variant="small-caps" fo:font-size="14pt" style:text-underline-style="none" style:font-size-asian="14pt" style:font-size-complex="14pt"/>
    </style:style>
    <style:style style:name="T23" style:family="text">
      <style:text-properties fo:font-style="italic" style:text-underline-style="solid" style:text-underline-width="auto" style:text-underline-color="font-color" style:font-style-asian="italic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text-underline-style="none" style:font-style-asian="italic" style:font-style-complex="normal"/>
    </style:style>
    <style:style style:name="T26" style:family="text">
      <style:text-properties fo:font-style="italic" style:text-underline-style="none" style:font-style-asian="italic" style:font-style-complex="italic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29" style:family="text"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T30" style:family="text">
      <style:text-properties fo:font-size="6pt" fo:font-style="italic" style:font-size-asian="6pt" style:font-style-asian="italic" style:font-size-complex="6pt"/>
    </style:style>
    <style:style style:name="T31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32" style:family="text">
      <style:text-properties fo:font-size="8pt" fo:font-style="italic" style:font-size-asian="8pt" style:font-style-asian="italic" style:font-size-complex="8pt" style:font-style-complex="italic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fo:font-size="14pt"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fo:font-variant="normal" fo:text-transform="none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6" style:family="text">
      <style:text-properties fo:font-variant="normal" fo:text-transform="none"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37" style:family="text">
      <style:text-properties fo:font-variant="normal" fo:text-transform="none" fo:font-size="14pt" fo:font-style="italic" style:font-size-asian="14pt" style:font-style-asian="italic" style:font-size-complex="14pt"/>
    </style:style>
    <style:style style:name="T38" style:family="text">
      <style:text-properties fo:font-variant="normal" fo:text-transform="none" fo:font-size="14pt" fo:font-style="italic" style:text-underline-style="none" style:font-size-asian="14pt" style:font-style-asian="italic" style:font-size-complex="14pt"/>
    </style:style>
    <style:style style:name="T39" style:family="text">
      <style:text-properties fo:font-variant="normal" fo:text-transform="none" fo:font-size="14pt" fo:font-style="italic" style:text-underline-style="none" style:font-size-asian="14pt" style:font-style-asian="italic" style:font-size-complex="14pt" style:font-style-complex="italic"/>
    </style:style>
    <style:style style:name="T40" style:family="text">
      <style:text-properties fo:font-variant="normal" fo:text-transform="none" fo:font-size="14pt" style:text-underline-style="none" style:font-size-asian="14pt" style:font-size-complex="14pt"/>
    </style:style>
    <style:style style:name="T41" style:family="text">
      <style:text-properties fo:font-variant="normal" fo:text-transform="none" fo:font-style="italic" style:text-underline-style="solid" style:text-underline-width="auto" style:text-underline-color="font-color" style:font-style-asian="italic" style:font-style-complex="normal"/>
    </style:style>
    <style:style style:name="T42" style:family="text">
      <style:text-properties fo:font-variant="normal" fo:text-transform="none" fo:font-style="italic" style:font-style-asian="italic"/>
    </style:style>
    <style:style style:name="T43" style:family="text">
      <style:text-properties fo:font-variant="normal" fo:text-transform="none" fo:font-size="6pt" style:text-underline-style="none" style:font-size-asian="6pt" style:font-size-complex="6pt"/>
    </style:style>
    <style:style style:name="T44" style:family="text">
      <style:text-properties fo:font-variant="normal" fo:text-transform="none" style:text-underline-style="solid" style:text-underline-width="auto" style:text-underline-color="font-color"/>
    </style:style>
    <style:style style:name="T45" style:family="text">
      <style:text-properties fo:font-variant="normal" fo:text-transform="none" style:font-style-complex="italic"/>
    </style:style>
    <style:style style:name="T46" style:family="text">
      <style:text-properties fo:font-variant="normal" fo:text-transform="none" fo:font-style="normal" style:font-style-asian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9" style:family="text">
      <style:text-properties fo:text-transform="lowercas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0" style:family="text">
      <style:text-properties fo:text-transform="lowercase"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51" style:family="text">
      <style:text-properties fo:text-transform="lowercase" fo:font-size="14pt" fo:font-style="italic" style:font-size-asian="14pt" style:font-style-asian="italic" style:font-size-complex="14pt" style:font-style-complex="italic"/>
    </style:style>
    <style:style style:name="T52" style:family="text">
      <style:text-properties fo:text-transform="lowercase" fo:font-size="14pt" style:text-underline-style="solid" style:text-underline-width="auto" style:text-underline-color="font-color" style:font-size-asian="14pt" style:font-size-complex="14pt"/>
    </style:style>
    <style:style style:name="T53" style:family="text">
      <style:text-properties fo:text-transform="lowercase" fo:font-style="italic" style:text-underline-style="solid" style:text-underline-width="auto" style:text-underline-color="font-color" style:font-style-asian="italic" style:font-style-complex="italic"/>
    </style:style>
    <style:style style:name="T54" style:family="text">
      <style:text-properties fo:text-transform="lowercase" style:text-underline-style="solid" style:text-underline-width="auto" style:text-underline-color="font-color" style:font-style-complex="italic"/>
    </style:style>
    <style:style style:name="T55" style:family="text"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normal" style:font-weight-complex="bold"/>
    </style:style>
    <style:style style:name="T57" style:family="text"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5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rdečně Vás vítá duchovní správa Římskokatolických farností </text:p>
      <text:p text:style-name="P7">Studenec, Roztoky a Zálesní Lhota</text:p>
      <text:p text:style-name="P8"/>
      <text:p text:style-name="P11"><text:s/>BOHOSLUŽBY PŘÍŠTÍHO TÝDNE </text:p>
      <text:p text:style-name="P16"/>
      <text:p text:style-name="P16"/>
      <text:p text:style-name="P6"><text:span text:style-name="T3"><text:s/></text:span><text:span text:style-name="T44">NEDĚLE, 25</text:span><text:span text:style-name="T54">. června </text:span><text:span text:style-name="T4">2017,-</text:span><text:span text:style-name="T44"> 12. neděle B.R.; </text:span></text:p>
      <text:list xml:id="list4223791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POUTNÍ SLAVNOST STUDENEC <text:s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8">ZA FARNOST <text:s/></text:span><text:span text:style-name="T16"><text:tab/></text:span><text:span text:style-name="T8">08: 00 – <text:s/></text:span><text:span text:style-name="T10">mše sv. </text:span><text:span text:style-name="T11">v kostele </text:span><text:span text:style-name="T10">v</text:span><text:span text:style-name="T11">e Studenci</text:span><text:span text:style-name="T10">;</text:span></text:p>
      <text:p text:style-name="P3"><text:span text:style-name="T27"><text:s text:c="20"/><text:tab/>09: 30 – <text:s/></text:span>mše sv. v Roztokách u Jil.;<text:span text:style-name="T27"> <text:s/></text:span><text:tab/></text:p>
      <text:p text:style-name="P5"><text:span text:style-name="T19"><text:s text:c="3"/></text:span><text:span text:style-name="T17"><text:s text:c="88"/></text:span><text:span text:style-name="T59">11: 00 – <text:s/>bohoslužba v Čisté; </text:span><text:s/><text:tab/></text:p>
      <text:p text:style-name="P6"><text:span text:style-name="T45"><text:tab/> <text:s text:c="7"/>11: 00 – </text:span><text:span text:style-name="T46"><text:s/>mše sv. v Zálesní Lhotě;</text:span><text:span text:style-name="T33"> <text:s text:c="2"/></text:span></text:p>
      <text:p text:style-name="P12"><text:span text:style-name="T28">Pondělí</text:span><text:span text:style-name="T5">, 26</text:span><text:span text:style-name="T49">. června </text:span><text:span text:style-name="T36"><text:s/></text:span><text:span text:style-name="T5">2017</text:span><text:span text:style-name="T47">,-</text:span></text:p>
      <text:p text:style-name="P14"><text:span text:style-name="T15"><text:s/></text:span><text:span text:style-name="T30">mše sv. ve Studenci nebude;</text:span></text:p>
      <text:p text:style-name="P9"/>
      <text:p text:style-name="P1"><text:span text:style-name="T23">Úterý, </text:span><text:span text:style-name="T24">27</text:span><text:span text:style-name="T53">. června </text:span><text:span text:style-name="T24"><text:s/></text:span><text:span text:style-name="T41"><text:s/></text:span><text:span text:style-name="T24">2017</text:span><text:span text:style-name="T23">,- pam sv. Cyrila Alexandrijského; </text:span></text:p>
      <text:list xml:id="list42284349" text:continue-numbering="true" text:style-name="L1">
        <text:list-header>
          <text:p text:style-name="P28"><text:span text:style-name="T29">ZA EMILA KOŠŤÁLA A MANŽELKU ANNU <text:s text:c="46"/></text:span><text:span text:style-name="T11"><text:s text:c="10"/></text:span><text:span text:style-name="T7">18: 00</text:span><text:span text:style-name="T11"> – mše sv. ve Studenci;</text:span></text:p>
          <text:p text:style-name="P29"><text:span text:style-name="T12">Středa, 28</text:span><text:span text:style-name="T52">. června </text:span><text:span text:style-name="T12">2017,- </text:span></text:p>
        </text:list-header>
      </text:list>
      <text:p text:style-name="P25"><text:span text:style-name="T39"><text:s text:c="2"/></text:span><text:span text:style-name="T21">07: 30 -</text:span><text:span text:style-name="T22"> </text:span><text:span text:style-name="T40">mše sv. v kostele ve Studenci;</text:span></text:p>
      <text:p text:style-name="P2"><text:span text:style-name="T25"><text:s text:c="21"/><text:tab/> <text:s text:c="7"/>1</text:span><text:span text:style-name="T25">8</text:span><text:span text:style-name="T25">: </text:span><text:span text:style-name="T25">0</text:span><text:span text:style-name="T25">0 – </text:span><text:span text:style-name="T14">mše sv. v Roztokách u Jil.;</text:span></text:p>
      <text:p text:style-name="P2"><text:span text:style-name="T29"><text:s text:c="90"/></text:span><text:span text:style-name="T31"><text:s text:c="19"/></text:span><text:span text:style-name="T29"><text:s text:c="35"/></text:span><text:span text:style-name="T26">19: 00</text:span><text:span text:style-name="T14"> – adorace v kostele ve Studenci;</text:span><text:span text:style-name="T25"> <text:s/></text:span></text:p>
      <text:p text:style-name="P6"/>
      <text:p text:style-name="P12"><text:span text:style-name="T6">Čtvrtek, 29</text:span><text:span text:style-name="T5">. června</text:span><text:span text:style-name="T6"> 2017,- SLAVNOST SV. APOŠTOLŮ PETRA A PAVLA; <text:s/></text:span></text:p>
      <text:p text:style-name="P10"><text:s text:c="89"/><text:span text:style-name="T32"><text:s text:c="20"/></text:span><text:s text:c="34"/><text:span text:style-name="T9">07: 30</text:span><text:span text:style-name="T10"> – adorace v kostele ve Studenci;</text:span><text:span text:style-name="T8"> </text:span><text:s text:c="124"/></text:p>
      <text:list xml:id="list42279410" text:continue-numbering="true" text:style-name="L1">
        <text:list-header>
          <text:p text:style-name="P30"><text:span text:style-name="T58">ZA PETRA JANDU, SYNY PAVLA A JIŘÍHO <text:s text:c="69"/></text:span><text:span text:style-name="T56">08: 00 – <text:s/></text:span><text:span text:style-name="T57">mše sv. v kostele ve Studenci;</text:span></text:p>
          <text:p text:style-name="P30"><text:span text:style-name="T57"><text:s text:c="64"/></text:span><text:span text:style-name="T55">18: 00</text:span><text:span text:style-name="T57"> – mše sv. v kostele v Čisté u Horek;</text:span></text:p>
        </text:list-header>
      </text:list>
      <text:p text:style-name="P12"><text:span text:style-name="T35">Pátek</text:span><text:span text:style-name="T1">, 30</text:span><text:span text:style-name="T49">. června</text:span><text:span text:style-name="T50"> </text:span><text:span text:style-name="T2">2017,- </text:span><text:span text:style-name="T36"><text:s/></text:span></text:p>
      <text:p text:style-name="P12"><text:span text:style-name="T18"><text:s text:c="6"/></text:span><text:span text:style-name="T27"><text:tab/> <text:s text:c="4"/></text:span><text:span text:style-name="T8"><text:s/>16: 00 – </text:span><text:span text:style-name="T10">mše sv. v kostele v </text:span><text:span text:style-name="T11">Zálesní Lhotě; </text:span><text:span text:style-name="T31"><text:s text:c="52"/></text:span><text:span text:style-name="T29"><text:s text:c="52"/>ZA VLADIMÍRA A MARII SEDLÁČKOVY A OBA RODY <text:s text:c="28"/><text:tab/> <text:s text:c="16"/></text:span><text:span text:style-name="T7">18: 00</text:span><text:span text:style-name="T11"> <text:s/>– mše sv. v kostele ve Studenci;</text:span></text:p>
      <text:p text:style-name="P10"><text:s/></text:p>
      <text:p text:style-name="P12"><text:span text:style-name="T6">Sobota, 1</text:span><text:span text:style-name="T49">. července </text:span><text:span text:style-name="T2">2017,- <text:s/></text:span><text:span text:style-name="T36"><text:s text:c="2"/></text:span><text:span text:style-name="T34"><text:s text:c="19"/></text:span></text:p>
      <text:p text:style-name="P17"/>
      <text:p text:style-name="P25"><text:span text:style-name="T39"><text:s text:c="2"/></text:span><text:span text:style-name="T21">07: 30 -</text:span><text:span text:style-name="T22"> </text:span><text:span text:style-name="T40">mše sv. v kostele ve Studenci;</text:span></text:p>
      <text:p text:style-name="P23"><text:span text:style-name="T20">TRADIČNÍ RITUS – SLAVNOST NEJDRAŽŠÍ KRVE PÁNĚ <text:s text:c="20"/></text:span><text:span text:style-name="T39"><text:s text:c="10"/>09: 00 – </text:span><text:span text:style-name="T22"><text:s/></text:span><text:span text:style-name="T40">mše sv. v kostele v Zálesní Lhotě;</text:span></text:p>
      <text:list xml:id="list42283507" text:continue-numbering="true" text:style-name="L1">
        <text:list-header>
          <text:p text:style-name="P31"><text:span text:style-name="T43">P. TAUCHMANOVÁ <text:s text:c="112"/></text:span><text:span text:style-name="T38">14: 30 – <text:s/>poh</text:span><text:span text:style-name="T39">řeb v kostele ve Studenci;</text:span></text:p>
        </text:list-header>
      </text:list>
      <text:p text:style-name="P21"><text:span text:style-name="T39">18: 00 – </text:span><text:span text:style-name="T22"><text:s/></text:span><text:span text:style-name="T40">mše sv. v kostele v Čisté u Horek;</text:span></text:p>
      <text:p text:style-name="P22"/>
      <text:p text:style-name="P18"><text:span text:style-name="T37">NEDĚLE, 2</text:span><text:span text:style-name="T51">. července </text:span><text:span text:style-name="T8">2017,-</text:span><text:span text:style-name="T37"> 13. neděle B.R.; </text:span></text:p>
      <text:list xml:id="list4227784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8">ZA FARNOST <text:s/></text:span><text:span text:style-name="T16"><text:tab/></text:span><text:span text:style-name="T8">08: 00 – <text:s/></text:span><text:span text:style-name="T10">mše sv. </text:span><text:span text:style-name="T11">v kostele </text:span><text:span text:style-name="T10">v</text:span><text:span text:style-name="T11">e Studenci</text:span><text:span text:style-name="T10">;</text:span></text:p>
      <text:p text:style-name="P3"><text:span text:style-name="T27"><text:s text:c="20"/><text:tab/>09: 30 – <text:s/></text:span>mše sv. v Roztokách u Jil.;<text:span text:style-name="T27"> <text:s/></text:span><text:tab/></text:p>
      <text:p text:style-name="P5"><text:span text:style-name="T19"><text:s text:c="3"/></text:span><text:span text:style-name="T17"><text:tab/></text:span><text:span text:style-name="T59">11: 00 – <text:s/>bohoslužba v Čisté; </text:span><text:s/><text:tab/></text:p>
      <text:p text:style-name="P20"><text:tab/>11: 00 – <text:span text:style-name="T13"><text:s/>mše sv. v Zálesní Lhotě;</text:span></text:p>
      <text:p text:style-name="P23"><text:span text:style-name="T20">TRADIČNÍ RITUS <text:s text:c="14"/></text:span><text:span text:style-name="T39"><text:s text:c="43"/>16: 30 – </text:span><text:span text:style-name="T22"><text:s/></text:span><text:span text:style-name="T40">mše sv. v kostele v Čisté u Horek;</text:span></text:p>
      <text:p text:style-name="P24"/>
      <text:p text:style-name="P4"><text:span text:style-name="T42"><text:s/></text:span><text:span text:style-name="T48">Příležitostná oznámení:</text:span></text:p>
      <text:p text:style-name="P19"/>
      <text:list xml:id="list42227894" text:style-name="L2">
        <text:list-header>
          <text:p text:style-name="P26">+ HOJNOST BOŽÍHO POŽEHNÁNÍ! +</text:p>
        </text:list-header>
      </text:list>
      <text:p text:style-name="P4"/>
      <text:p text:style-name="P4"/>
      <text:p text:style-name="P15"><text:soft-page-break/>NA <text:s/>CHARI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LKM M</meta:initial-creator>
    <meta:creation-date>2016-12-31T07:47:59.55</meta:creation-date>
    <dc:date>2017-06-24T22:08:38.68</dc:date>
    <meta:editing-duration>PT20H4M56S</meta:editing-duration>
    <meta:editing-cycles>69</meta:editing-cycles>
    <meta:generator>OpenOffice.org/3.3$Win32 OpenOffice.org_project/330m20$Build-9567</meta:generator>
    <meta:print-date>2017-06-24T21:56:06.79</meta:print-date>
    <meta:document-statistic meta:table-count="0" meta:image-count="0" meta:object-count="0" meta:page-count="2" meta:paragraph-count="38" meta:word-count="316" meta:character-count="2800"/>
  </office:meta>
</office:document-meta>
</file>