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="Calibri" fo:font-size="16pt" fo:language="cs" fo:country="CZ" style:font-name-asian="Calibri1" style:font-size-asian="16pt" style:language-asian="en" style:country-asian="US" style:font-name-complex="Times New Roman1" style:font-size-complex="16pt" style:language-complex="ar" style:country-complex="SA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3" style:family="paragraph" style:parent-style-name="Standard">
      <style:paragraph-properties fo:margin-top="0.423cm" fo:margin-bottom="0.353cm" loext:contextual-spacing="false"/>
    </style:style>
    <style:style style:name="P4" style:family="paragraph" style:parent-style-name="Title">
      <style:paragraph-properties fo:text-align="center" style:justify-single-word="false" fo:padding="0cm" fo:border-left="none" fo:border-right="none" fo:border-top="none" fo:border-bottom="0.99pt solid #4f81bd"/>
    </style:style>
    <style:style style:name="P5" style:family="paragraph" style:parent-style-name="Title">
      <style:paragraph-properties fo:padding="0cm" fo:border-left="none" fo:border-right="none" fo:border-top="none" fo:border-bottom="0.99pt solid #4f81bd"/>
      <style:text-properties fo:color="#17365d" style:font-name="Cambria" fo:font-size="17.5pt" fo:letter-spacing="0.009cm" fo:language="cs" fo:country="CZ" style:font-name-asian="Times New Roman1" style:font-size-asian="17.5pt" style:language-asian="en" style:country-asian="US" style:font-name-complex="Times New Roman1" style:font-size-complex="20pt" style:language-complex="ar" style:country-complex="SA"/>
    </style:style>
    <style:style style:name="P6" style:family="paragraph" style:parent-style-name="Title" style:master-page-name="Standard">
      <style:paragraph-properties fo:text-align="center" style:justify-single-word="false" style:page-number="auto" fo:padding="0cm" fo:border-left="none" fo:border-right="none" fo:border-top="none" fo:border-bottom="0.99pt solid #4f81b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1e04b1" style:font-size-asian="22pt" style:font-size-complex="22pt"/>
    </style:style>
    <style:style style:name="T3" style:family="text">
      <style:text-properties fo:color="#000000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e04b1" style:font-size-asian="14pt" style:font-size-complex="14pt"/>
    </style:style>
    <style:style style:name="T7" style:family="text">
      <style:text-properties fo:font-size="14pt" officeooo:rsid="001f97be" style:font-size-asian="14pt" style:font-size-complex="14pt"/>
    </style:style>
    <style:style style:name="T8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9" style:family="text">
      <style:text-properties fo:font-size="14pt" fo:font-style="italic" style:text-underline-style="solid" style:text-underline-width="auto" style:text-underline-color="font-color" officeooo:rsid="001e04b1" style:font-size-asian="14pt" style:font-style-asian="italic" style:font-size-complex="1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20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Book_20_Title"><text:span text:style-name="T1">Zápis z pastorační rady konané dne</text:span></text:span></text:p>
      <text:p text:style-name="P4"><text:span text:style-name="Book_20_Title"><text:span text:style-name="T1"><text:s/></text:span></text:span><text:span text:style-name="Book_20_Title"><text:span text:style-name="T2">18</text:span></text:span><text:span text:style-name="Book_20_Title"><text:span text:style-name="T1">.11. 20</text:span></text:span><text:span text:style-name="Book_20_Title"><text:span text:style-name="T2">22</text:span></text:span></text:p>
      <text:p text:style-name="P5"/>
      <text:h text:style-name="Heading_20_1" text:outline-level="1"><text:span text:style-name="T3">Místo konání: </text:span><text:span text:style-name="Book_20_Title">fara Jilemnice</text:span></text:h>
      <text:p text:style-name="P3"><text:span text:style-name="T4">Přítomni</text:span><text:span text:style-name="T10">: </text:span><text:span text:style-name="T5">P. Fr. Mráz, V. Novák, J. Luštinec, V. Šnorbertová, <text:s/>J. Kovář, </text:span></text:p>
      <text:p text:style-name="P3"><text:span text:style-name="T4">Omluveni</text:span><text:span text:style-name="T10">:</text:span><text:span text:style-name="T5"> P. Holec, L. Pilařová, L. Málek,</text:span></text:p>
      <text:p text:style-name="P3"><text:span text:style-name="T4">Zápis:</text:span><text:span text:style-name="T5"> F. Mráz</text:span></text:p>
      <text:p text:style-name="Standard"><text:span text:style-name="Heading_20_1_20_Char"><text:span text:style-name="T12">Body jednání rady</text:span></text:span><text:span text:style-name="T11">: </text:span></text:p>
      <text:p text:style-name="Standard"><text:span text:style-name="T11">* </text:span><text:span text:style-name="T6">adventní roráty – každý adventní čtvrtek od 6.30 hod.</text:span></text:p>
      <text:p text:style-name="Standard"><text:span text:style-name="T5">* <text:s/></text:span><text:span text:style-name="T6">předvánoční úklid kostela – domluva s L. Pilařovou.</text:span></text:p>
      <text:p text:style-name="Standard"><text:span text:style-name="T6"><text:s text:c="4"/>vánoční stromky a výzdoba – domluva individuálně, realizace v posledním adventním týdnu (V. Šnorbertová).</text:span></text:p>
      <text:p text:style-name="Standard"><text:span text:style-name="T5">* <text:s/></text:span><text:span text:style-name="T6">adventní duchovní obnova – možnost využít ve Vrchlabí na faře, v sobotu 10.12. - duchovní obnovu vede Mons. Martin Holík (Radio Proglas), bližší informace jsou na venkovní nástěnce a na webu vikariátu.</text:span></text:p>
      <text:p text:style-name="Standard"><text:span text:style-name="T5">* <text:s/></text:span><text:span text:style-name="T7">adventní svátost smíření – v kostele sv. Vavřince na 4. adventní neděli 18.12. od 14 hod., za účasti P. Marczynského z Horních Štěpanic.</text:span></text:p>
      <text:p text:style-name="Standard"><text:span text:style-name="T5">* </text:span><text:span text:style-name="T7">elektrická energie – za spotřebovanou energii v kostele v období od 1.6. - 17.10. 2022 byl nezvykle vysoký nedoplatek i spotřeba el. Energie. Jednáme s Čezem o prověření. Podle dalšího vývoje je možné, že v příštím kalendářním roce bude třeba několik speciálních sbírek na energie.</text:span></text:p>
      <text:p text:style-name="Standard"><text:span text:style-name="T5"/></text:p>
      <text:p text:style-name="Standard"><text:span text:style-name="T8">Příští setkání pastorační rady farnosti bude v únoru 20</text:span><text:span text:style-name="T9">23</text:span><text:span text:style-name="T8">.</text:span></text:p>
      <text:p text:style-name="P1"/>
      <text:p text:style-name="P1"/>
      <text:p text:style-name="P1"><text:soft-page-break/></text:p>
      <text:p text:style-name="P1"/>
      <text:p text:style-name="P2"><text:span text:style-name="T10"><text:s text:c="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0pt" style:language-asian="cs" style:country-asian="CZ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0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Document_20_Map_20_Char" style:display-name="Document Map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language-asian="en" style:country-asian="US" style:font-size-complex="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10T14:22:00</meta:creation-date>
    <meta:initial-creator>Barbora Krausová</meta:initial-creator>
    <dc:language>cs-CZ</dc:language>
    <meta:print-date>2022-11-20T17:26:09.484000000</meta:print-date>
    <dc:date>2022-11-20T17:27:37.234000000</dc:date>
    <meta:editing-cycles>6</meta:editing-cycles>
    <dc:title>ZÁPIS Z PASTORAČNÍ RADY KONANÉ DNE 6</dc:title>
    <meta:editing-duration>P1DT4H17M25S</meta:editing-duration>
    <meta:generator>Nice_File_Viewer/6.1.3.2$Windows_x86 LibreOffice_project/</meta:generator>
    <meta:document-statistic meta:table-count="0" meta:image-count="0" meta:object-count="0" meta:page-count="2" meta:paragraph-count="15" meta:word-count="176" meta:character-count="1161" meta:non-whitespace-character-count="945"/>
    <meta:template xlink:type="simple" xlink:actuate="onRequest" xlink:title="Normal_Wordconv.dotm" xlink:href=""/>
  </office:meta>
</office:document-meta>
</file>