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 fo:padding="0cm" fo:border-left="none" fo:border-right="none" fo:border-top="none" fo:border-bottom="0.99pt solid #4f81bd"/>
    </style:style>
    <style:style style:name="P2" style:family="paragraph" style:parent-style-name="Title">
      <style:paragraph-properties fo:padding="0cm" fo:border-left="none" fo:border-right="none" fo:border-top="none" fo:border-bottom="0.99pt solid #4f81bd"/>
      <style:text-properties fo:color="#17365d" style:font-name="Cambria" fo:font-size="17.5pt" fo:letter-spacing="0.009cm" fo:language="cs" fo:country="CZ" style:font-name-asian="Times New Roman1" style:font-size-asian="17.5pt" style:language-asian="en" style:country-asian="US" style:font-name-complex="Times New Roman1" style:font-size-complex="20pt" style:language-complex="ar" style:country-complex="SA"/>
    </style:style>
    <style:style style:name="P3" style:family="paragraph" style:parent-style-name="Title" style:master-page-name="Standard">
      <style:paragraph-properties fo:text-align="center" style:justify-single-word="false" style:page-number="auto" fo:padding="0cm" fo:border-left="none" fo:border-right="none" fo:border-top="none" fo:border-bottom="0.99pt solid #4f81bd"/>
    </style:style>
    <style:style style:name="P4" style:family="paragraph" style:parent-style-name="Standard">
      <style:text-properties fo:color="#00000a" style:font-name="Calibri" fo:font-size="16pt" fo:language="cs" fo:country="CZ" style:font-name-asian="Calibri1" style:font-size-asian="16pt" style:language-asian="en" style:country-asian="US" style:font-name-complex="Times New Roman1" style:font-size-complex="16pt" style:language-complex="ar" style:country-complex="SA"/>
    </style:style>
    <style:style style:name="P5" style:family="paragraph" style:parent-style-name="Standard">
      <style:text-properties officeooo:paragraph-rsid="000ac951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.423cm" fo:margin-bottom="0.353cm" loext:contextual-spacing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654f7" style:font-size-asian="22pt" style:font-size-complex="22pt"/>
    </style:style>
    <style:style style:name="T3" style:family="text">
      <style:text-properties fo:color="#00000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654f7" style:font-size-asian="14pt" style:font-size-complex="14pt"/>
    </style:style>
    <style:style style:name="T7" style:family="text">
      <style:text-properties fo:font-size="14pt" officeooo:rsid="0007e107" style:font-size-asian="14pt" style:font-size-complex="14pt"/>
    </style:style>
    <style:style style:name="T8" style:family="text">
      <style:text-properties fo:font-size="14pt" officeooo:rsid="0009be8f" style:font-size-asian="14pt" style:font-size-complex="14pt"/>
    </style:style>
    <style:style style:name="T9" style:family="text">
      <style:text-properties fo:font-size="14pt" officeooo:rsid="000ac951" style:font-size-asian="14pt" style:font-size-complex="14pt"/>
    </style:style>
    <style:style style:name="T10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1" style:family="text">
      <style:text-properties fo:font-size="14pt" fo:font-style="italic" style:text-underline-style="solid" style:text-underline-width="auto" style:text-underline-color="font-color" officeooo:rsid="000ac951" style:font-size-asian="14pt" style:font-style-asian="italic" style:font-size-complex="1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20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Book_20_Title"><text:span text:style-name="T1">Zápis z pastorační rady konané dne</text:span></text:span></text:p>
      <text:p text:style-name="P1"><text:span text:style-name="Book_20_Title"><text:span text:style-name="T1"><text:s/></text:span></text:span><text:span text:style-name="Book_20_Title"><text:span text:style-name="T2">14</text:span></text:span><text:span text:style-name="Book_20_Title"><text:span text:style-name="T1">.</text:span></text:span><text:span text:style-name="Book_20_Title"><text:span text:style-name="T2">2</text:span></text:span><text:span text:style-name="Book_20_Title"><text:span text:style-name="T1">. 20</text:span></text:span><text:span text:style-name="Book_20_Title"><text:span text:style-name="T2">20</text:span></text:span></text:p>
      <text:p text:style-name="P2"/>
      <text:h text:style-name="Heading_20_1" text:outline-level="1"><text:span text:style-name="T3">Místo konání: </text:span><text:span text:style-name="Book_20_Title">fara Jilemnice</text:span></text:h>
      <text:p text:style-name="P7"><text:span text:style-name="T4">Přítomni</text:span><text:span text:style-name="T12">: </text:span><text:span text:style-name="T5">P. Fr. Mráz, J. Luštinec, V. Novák, V. Šnorbertová, A. Kožnar, J. Kovář, </text:span></text:p>
      <text:p text:style-name="P7"><text:span text:style-name="T4">Omluveni</text:span><text:span text:style-name="T12">:</text:span><text:span text:style-name="T5"> P. Holec, L. Málek, L. Pilařová</text:span></text:p>
      <text:p text:style-name="P7"><text:span text:style-name="T4">Zápis:</text:span><text:span text:style-name="T5"> F. Mráz</text:span></text:p>
      <text:p text:style-name="Standard"><text:span text:style-name="Heading_20_1_20_Char"><text:span text:style-name="T14">Body jednání rady</text:span></text:span><text:span text:style-name="T13">: </text:span></text:p>
      <text:p text:style-name="Standard"><text:span text:style-name="T13">* </text:span><text:span text:style-name="T6">určit zástupce farnosti Jilemnice (+ náhradníka) do komise Fondu solidarity(FS), která společně se zástupci biskupství posuzuje jednotlivé žádosti farností diecéze do FS. Jednání proběhne na biskupství v Hradci Králové v průběhu května – bude upřesněno. Jako zástupce jsme vybrali J. Luštince, náhradník ještě bude domluven.</text:span></text:p>
      <text:p text:style-name="Standard"><text:span text:style-name="T5">* <text:s/></text:span><text:span text:style-name="T6">Naše farnost bude podávat žádost do FS o příspěvek na opravu havarijního stavu korunní římsy na kostele sv. Vavřince.</text:span></text:p>
      <text:p text:style-name="Standard"><text:span text:style-name="T5">* <text:s/></text:span><text:span text:style-name="T7">oprava fasády na severní straně děkanství – proběhlo jednání s památkáři – ohledně vydání Závazného stanoviska. Byla oslovena firma LaMa – omluvili se pro velkou vytíženost v tomto roce. Předběžná domluva s p. Drábkem. Letos, dá-li Pán, by se realizovala jen severní strana – u chodníku.</text:span></text:p>
      <text:p text:style-name="Standard"><text:span text:style-name="T5">* <text:s/></text:span><text:span text:style-name="T7">Postní duchovní obnova – možnost využít nabídky Vrchlabí, zde bude DO v sobotu 28.3. od 9.00 hod. s biskupem Karlem Herbstem, SDB. V Jilemnici bude Duchovní obnova v neděli 29.3. a bude spojena s příležitostí ke svátosti smíření. </text:span><text:span text:style-name="T8">Začátek bude v 13.30 a sv. smíření od 15.30 hod.</text:span></text:p>
      <text:p text:style-name="P5"><text:span text:style-name="T5">* </text:span><text:span text:style-name="T9">odpověď k žalmu – věřící často dobře nerozumí textu odpovědi. Při společné odpovědi sboru, nejprve text předzpívá kantor. Pan Novák se znovu vrátí k praxi tištěných odpovědí, budou k dispozici na stolku u bočního vchodu.</text:span></text:p>
      <text:p text:style-name="P5"><text:span text:style-name="T11">Příští setkání pastorační rady farnosti bude v dubnu 2020.</text:span></text:p>
      <text:p text:style-name="Standard"><text:soft-page-break/><text:span text:style-name="T10"/></text:p>
      <text:p text:style-name="P4"/>
      <text:p text:style-name="P4"/>
      <text:p text:style-name="P4"/>
      <text:p text:style-name="P4"/>
      <text:p text:style-name="P6"><text:span text:style-name="T12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0T14:22:00</meta:creation-date>
    <meta:initial-creator>Barbora Krausová</meta:initial-creator>
    <dc:language>cs-CZ</dc:language>
    <meta:print-date>2020-02-15T09:58:05.668000000</meta:print-date>
    <dc:date>2020-02-15T09:59:30.064000000</dc:date>
    <meta:editing-cycles>6</meta:editing-cycles>
    <dc:title>ZÁPIS Z PASTORAČNÍ RADY KONANÉ DNE 6</dc:title>
    <meta:editing-duration>P1DT4H26M32S</meta:editing-duration>
    <meta:generator>Nice_File_Viewer/6.1.3.2$Windows_x86 LibreOffice_project/</meta:generator>
    <meta:document-statistic meta:table-count="0" meta:image-count="0" meta:object-count="0" meta:page-count="2" meta:paragraph-count="14" meta:word-count="239" meta:character-count="1564" meta:non-whitespace-character-count="1288"/>
    <meta:template xlink:type="simple" xlink:actuate="onRequest" xlink:title="Normal_Wordconv.dotm" xlink:href=""/>
  </office:meta>
</office:document-meta>
</file>