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60pt" officeooo:rsid="000a20d3" officeooo:paragraph-rsid="000a20d3" style:font-size-asian="60pt" style:font-size-complex="60pt"/>
    </style:style>
    <style:style style:name="P2" style:family="paragraph" style:parent-style-name="Text_20_body">
      <style:text-properties fo:font-size="28pt" officeooo:rsid="000a20d3" officeooo:paragraph-rsid="000a20d3" style:font-size-asian="28pt" style:font-size-complex="28pt"/>
    </style:style>
    <style:style style:name="P3" style:family="paragraph" style:parent-style-name="Text_20_body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a20d3" officeooo:paragraph-rsid="000a20d3" style:font-size-asian="36pt" style:font-weight-asian="bold" style:font-size-complex="36pt" style:font-weight-complex="bold"/>
    </style:style>
    <style:style style:name="P4" style:family="paragraph" style:parent-style-name="Text_20_body">
      <style:text-properties fo:font-size="32pt" officeooo:rsid="000a20d3" officeooo:paragraph-rsid="000a20d3" style:font-size-asian="32pt" style:font-size-complex="32pt"/>
    </style:style>
    <style:style style:name="P5" style:family="paragraph" style:parent-style-name="Text_20_body">
      <style:text-properties fo:font-size="32pt" officeooo:rsid="000a20d3" officeooo:paragraph-rsid="000be881" style:font-size-asian="32pt" style:font-size-complex="32pt"/>
    </style:style>
    <style:style style:name="P6" style:family="paragraph" style:parent-style-name="Title">
      <style:text-properties fo:font-size="66pt" officeooo:rsid="000a20d3" officeooo:paragraph-rsid="000a20d3" style:font-size-asian="66pt" style:font-size-complex="66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C KOSTELŮ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2">V pátek 12.6. 2020</text:span> bude možnost </text:p>
      <text:p text:style-name="P5"><text:span text:style-name="T2">od 18.45 <text:s/>do 20.30 hod.</text:span> navštívit a prohlédnout si kostel. </text:p>
      <text:p text:style-name="P5">Vše bude probíhat v tichu a meditativní atmosféře.</text:p>
      <text:p text:style-name="P4"/>
      <text:p text:style-name="P2"/>
      <text:p text:style-name="P3">SRDEČNĚ ZVEME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4:44:30.098000000</meta:creation-date>
    <meta:print-date>2020-06-07T14:59:13.029000000</meta:print-date>
    <dc:date>2020-06-07T15:00:26.913000000</dc:date>
    <meta:editing-duration>PT4M56S</meta:editing-duration>
    <meta:editing-cycles>1</meta:editing-cycles>
    <meta:document-statistic meta:table-count="0" meta:image-count="0" meta:object-count="0" meta:page-count="1" meta:paragraph-count="5" meta:word-count="29" meta:character-count="167" meta:non-whitespace-character-count="140"/>
    <meta:generator>LibreOffice/6.3.3.2$Windows_X86_64 LibreOffice_project/a64200df03143b798afd1ec74a12ab50359878ed</meta:generator>
  </office:meta>
</office:document-meta>
</file>