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1f497d"/>
    </style:style>
    <style:style style:name="P5" style:family="paragraph" style:parent-style-name="Text_20_body">
      <style:paragraph-properties fo:margin-top="0.212cm" fo:margin-bottom="0.247cm" loext:contextual-spacing="false"/>
    </style:style>
    <style:style style:name="P6" style:family="paragraph" style:parent-style-name="Text_20_body">
      <style:paragraph-properties fo:margin-top="0.212cm" fo:margin-bottom="0.247cm" loext:contextual-spacing="false"/>
      <style:text-properties fo:font-size="14pt"/>
    </style:style>
    <style:style style:name="P7" style:family="paragraph" style:parent-style-name="Text_20_body">
      <loext:graphic-properties draw:fill="solid" draw:fill-color="#ffffff" draw:opacity="100%"/>
      <style:paragraph-properties fo:margin-left="0.635cm" fo:margin-right="0cm" fo:text-align="justify" style:justify-single-word="false" fo:text-indent="-0.635cm" style:auto-text-indent="false" fo:background-color="#ffffff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font-name="Arial" fo:font-size="10pt"/>
    </style:style>
    <style:style style:name="T3" style:family="text">
      <style:text-properties style:font-name="Arial" fo:font-size="10pt"/>
    </style:style>
    <style:style style:name="T4" style:family="text">
      <style:text-properties fo:font-size="14pt"/>
    </style:style>
    <style:style style:name="T5" style:family="text">
      <style:text-properties style:font-name="Wingdings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ilí spolubratři,</text:p>
      <text:p text:style-name="P5"> </text:p>
      <text:p text:style-name="P2">ve shodě s obecným církevním právem jsem <text:span text:style-name="T1">v době pandemie koronaviru</text:span> 11. 3. 2020 a následně 3. 10. 2020 poskytl věřícím na území Královéhradecké diecéze dispenz od osobní účasti na nedělní a sváteční Mši svaté z těchto důvodů:</text:p>
      <text:p text:style-name="P7"><text:span text:style-name="T3">-</text:span><text:span text:style-name="T2">       </text:span><text:span text:style-name="T4">příznaky onemocnění covid-19, chřipkového či jiného respiračního onemocnění,</text:span></text:p>
      <text:p text:style-name="P7"><text:span text:style-name="T3">-</text:span><text:span text:style-name="T2">       </text:span><text:span text:style-name="T4">povinná karanténa,</text:span></text:p>
      <text:p text:style-name="P7"><text:span text:style-name="T3">-</text:span><text:span text:style-name="T2">       </text:span><text:span text:style-name="T4">dobrovolná izolace ze zdravotně odůvodněné opatrnosti (rizikové skupiny, ochrana druhých),</text:span></text:p>
      <text:p text:style-name="P7"><text:span text:style-name="T3">-</text:span><text:span text:style-name="T2">       </text:span><text:span text:style-name="T4">omezení vyhlášená orgány veřejné správy, která znemožňují účastnit se bohoslužby.</text:span></text:p>
      <text:p text:style-name="P3"> </text:p>
      <text:p text:style-name="P2">V současné době se situace postupně navrací k normálu a navíc je dostupné očkování proti nemoci covid-19. <text:span text:style-name="T1">Účinek udělení dispenze zaniká spolu s končícím hlavním důvodem </text:span>(srov. kánon 93 Kodexu kanonického práva)<text:span text:style-name="T1">. Proto s účinností od 21. 8. 2021 odvolávám udělení dispenze od osobní účasti na nedělní Mši svaté</text:span>. </text:p>
      <text:p text:style-name="P3"> </text:p>
      <text:p text:style-name="P2">Věřící, kteří jsou z velmi vážných důvodů (např. zdravotních) omluveni z povinnosti zúčastnit se nedělní Mše svaté, by měli pamatovat na to, že i tak mají světit neděli a zasvěcené svátky. </text:p>
      <text:p text:style-name="P4"> </text:p>
      <text:p text:style-name="P1">V Kristu Váš</text:p>
      <text:p text:style-name="Text_20_body"><text:span text:style-name="T4">biskup </text:span><text:span text:style-name="T5">X</text:span> <text:span text:style-name="T4">Jan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1T10:26:36.291000000</meta:creation-date>
    <dc:date>2021-08-21T10:27:55.688000000</dc:date>
    <meta:editing-duration>PT1M20S</meta:editing-duration>
    <meta:editing-cycles>1</meta:editing-cycles>
    <meta:document-statistic meta:table-count="0" meta:image-count="0" meta:object-count="0" meta:page-count="1" meta:paragraph-count="14" meta:word-count="160" meta:character-count="1068" meta:non-whitespace-character-count="888"/>
    <meta:generator>LibreOffice/6.3.3.2$Windows_X86_64 LibreOffice_project/a64200df03143b798afd1ec74a12ab50359878ed</meta:generator>
  </office:meta>
</office:document-meta>
</file>