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0adc6" officeooo:paragraph-rsid="0010adc6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 dnech 20.7. - 25.7. 2015 mše sv. v tomto kostele nejsou.</text:p>
      <text:p text:style-name="P1">Mše sv. je v neděli 26.7. v 9.00 hod. v kostele a od 15.00 hod. u kapličky sv. Anny na Kozin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08:45:55.339000000</meta:creation-date>
    <meta:print-date>2015-07-17T08:50:08.291000000</meta:print-date>
    <dc:date>2015-07-17T08:51:11.919000000</dc:date>
    <meta:editing-duration>PT5M16S</meta:editing-duration>
    <meta:editing-cycles>1</meta:editing-cycles>
    <meta:document-statistic meta:table-count="0" meta:image-count="0" meta:object-count="0" meta:page-count="1" meta:paragraph-count="2" meta:word-count="33" meta:character-count="154" meta:non-whitespace-character-count="123"/>
    <meta:generator>LibreOffice/4.3.1.2$Windows_x86 LibreOffice_project/958349dc3b25111dbca392fbc281a05559ef6848</meta:generator>
  </office:meta>
</office:document-meta>
</file>