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Tučná kurzíva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tučné kurzív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paragraph-rsid="000663a5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/>
    </style:style>
    <style:style style:name="P16" style:family="paragraph" style:parent-style-name="Standard">
      <style:text-properties fo:font-size="6pt" fo:font-style="italic" fo:font-weight="bold" style:font-size-asian="6pt" style:font-style-asian="italic" style:font-weight-asian="bold" style:font-size-complex="6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variant="small-caps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10pt" fo:font-style="normal" style:text-underline-style="none" fo:font-weight="normal" officeooo:paragraph-rsid="000663a5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text-transform="uppercase"/>
    </style:style>
    <style:style style:name="T4" style:family="text"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5" style:family="text">
      <style:text-properties fo:text-transform="uppercase" fo:font-size="14pt" fo:font-style="italic" style:text-underline-style="solid" style:text-underline-width="auto" style:text-underline-color="font-color" fo:font-weight="bold" officeooo:rsid="00051028" style:font-size-asian="14pt" style:font-style-asian="italic" style:font-weight-asian="bold" style:font-size-complex="14pt"/>
    </style:style>
    <style:style style:name="T6" style:family="text">
      <style:text-properties fo:text-transform="uppercase" fo:font-size="14pt" fo:font-style="italic" style:text-underline-style="solid" style:text-underline-width="auto" style:text-underline-color="font-color" fo:font-weight="bold" officeooo:rsid="000663a5" style:font-size-asian="14pt" style:font-style-asian="italic" style:font-weight-asian="bold" style:font-size-complex="14pt"/>
    </style:style>
    <style:style style:name="T7" style:family="text">
      <style:text-properties fo:text-transform="uppercase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8" style:family="text">
      <style:text-properties fo:text-transform="uppercase" officeooo:rsid="000663a5"/>
    </style:style>
    <style:style style:name="T9" style:family="text">
      <style:text-properties fo:text-transform="uppercase" officeooo:rsid="00051028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officeooo:rsid="000663a5" style:font-size-asian="14pt" style:font-style-asian="italic" style:font-weight-asian="bold" style:font-size-complex="14pt"/>
    </style:style>
    <style:style style:name="T12" style:family="text">
      <style:text-properties fo:font-size="14pt" fo:font-style="italic" style:text-underline-style="solid" style:text-underline-width="auto" style:text-underline-color="font-color" fo:font-weight="bold" officeooo:rsid="00051028" style:font-size-asian="14pt" style:font-style-asian="italic" style:font-weight-asian="bold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4pt" fo:font-style="italic" fo:font-weight="bold" officeooo:rsid="000663a5" style:font-size-asian="14pt" style:font-style-asian="italic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variant="small-caps"/>
    </style:style>
    <style:style style:name="T17" style:family="text">
      <style:text-properties fo:font-variant="small-caps" fo:font-size="10pt" style:font-size-asian="10pt" style:font-size-complex="10pt"/>
    </style:style>
    <style:style style:name="T18" style:family="text">
      <style:text-properties fo:font-variant="small-caps" fo:font-size="10pt" officeooo:rsid="000835f7" style:font-size-asian="10pt" style:font-size-complex="10pt"/>
    </style:style>
    <style:style style:name="T19" style:family="text">
      <style:text-properties fo:font-variant="small-caps" fo:font-style="italic" style:font-style-asian="italic"/>
    </style:style>
    <style:style style:name="T20" style:family="text">
      <style:text-properties fo:font-variant="small-caps" fo:font-style="italic" fo:font-weight="bold" style:font-style-asian="italic" style:font-weight-asian="bold" style:font-weight-complex="bold"/>
    </style:style>
    <style:style style:name="T21" style:family="text">
      <style:text-properties fo:font-variant="small-caps" fo:font-size="14pt" style:font-size-asian="14pt" style:font-size-complex="14pt"/>
    </style:style>
    <style:style style:name="T22" style:family="text">
      <style:text-properties fo:font-variant="small-caps" fo:font-size="14pt" fo:font-style="italic" style:text-underline-style="solid" style:text-underline-width="auto" style:text-underline-color="font-color" fo:font-weight="bold" officeooo:rsid="000663a5" style:font-size-asian="14pt" style:font-style-asian="italic" style:font-weight-asian="bold" style:font-size-complex="14pt"/>
    </style:style>
    <style:style style:name="T23" style:family="text">
      <style:text-properties fo:font-variant="small-caps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/>
    </style:style>
    <style:style style:name="T24" style:family="text">
      <style:text-properties fo:font-variant="small-caps" fo:font-size="6pt" style:font-size-asian="6pt" style:font-size-complex="6pt"/>
    </style:style>
    <style:style style:name="T25" style:family="text">
      <style:text-properties fo:font-variant="small-caps" fo:font-size="6pt" officeooo:rsid="000835f7" style:font-size-asian="6pt" style:font-size-complex="6pt"/>
    </style:style>
    <style:style style:name="T26" style:family="text">
      <style:text-properties fo:font-variant="small-caps" officeooo:rsid="000663a5"/>
    </style:style>
    <style:style style:name="T27" style:family="text">
      <style:text-properties officeooo:rsid="00051028"/>
    </style:style>
    <style:style style:name="T28" style:family="text">
      <style:text-properties officeooo:rsid="000663a5"/>
    </style:style>
    <style:style style:name="T29" style:family="text">
      <style:text-properties fo:font-variant="normal" fo:text-transform="none" style:font-name="Times New Roman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0" style:family="text">
      <style:text-properties fo:font-variant="normal" fo:text-transform="none" style:font-name="Times New Roman1" fo:font-size="14pt" fo:font-style="italic" style:text-underline-style="solid" style:text-underline-width="auto" style:text-underline-color="font-color" fo:font-weight="bold" officeooo:rsid="00051028" style:font-size-asian="14pt" style:font-style-asian="italic" style:font-weight-asian="bold" style:font-size-complex="14pt"/>
    </style:style>
    <style:style style:name="T31" style:family="text">
      <style:text-properties fo:font-variant="normal" fo:text-transform="none" style:font-name="Times New Roman1" fo:font-size="14pt" fo:font-style="italic" style:text-underline-style="solid" style:text-underline-width="auto" style:text-underline-color="font-color" fo:font-weight="bold" officeooo:rsid="000663a5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>Srdečně Vás vítá duchovní správa Římskokatolických farností Studenec, </text:p>
      <text:p text:style-name="P3">Roztoky u Jilemnice a Zálesní Lhota</text:p>
      <text:p text:style-name="P4"/>
      <text:p text:style-name="P4"/>
      <text:p text:style-name="P6">Bohoslužby velikonočního oktávu:</text:p>
      <text:p text:style-name="P10"/>
      <text:p text:style-name="P8"><text:span text:style-name="T4">Neděle - </text:span><text:span text:style-name="T6">16. </text:span><text:span text:style-name="T5">du</text:span><text:span text:style-name="T6">bna </text:span><text:span text:style-name="T22">2017</text:span><text:span text:style-name="T4">,- </text:span><text:span text:style-name="T10">SLAVNOST ZMRTVÝCHVSTÁNÍ PÁNĚ;</text:span></text:p>
      <text:p text:style-name="P18"/>
      <text:p text:style-name="P8"><text:span text:style-name="T17"><text:s/><text:tab/></text:span><text:span text:style-name="T1">08: 00 – <text:s/></text:span><text:span text:style-name="T15">mše sv. v kostele ve Studenci;</text:span></text:p>
      <text:p text:style-name="P8"><text:span text:style-name="T1"><text:tab/>09: 30 – <text:s/></text:span><text:span text:style-name="T15">mše sv. v Roztokách;</text:span></text:p>
      <text:p text:style-name="P8"><text:span text:style-name="T1"><text:tab/>11: 00 – </text:span><text:span text:style-name="T15"><text:s/>mše sv. v Zálesní Lhotě; </text:span></text:p>
      <text:p text:style-name="P8"><text:span text:style-name="T1"><text:tab/>11: 00 – </text:span><text:span text:style-name="T15"><text:s/>bohoslužba v Čisté u Horek; </text:span></text:p>
      <text:p text:style-name="P8"><text:span text:style-name="T1">Tradiční ritus 1962<text:tab/>16: 30 – </text:span><text:span text:style-name="T15"><text:s/>mše sv. v Zálesní Lhotě; </text:span></text:p>
      <text:p text:style-name="P17"/>
      <text:p text:style-name="P20"><text:span text:style-name="T6">17. </text:span><text:span text:style-name="T5">du</text:span><text:span text:style-name="T6">bna </text:span><text:span text:style-name="T22">2017</text:span><text:span text:style-name="T4">,- Pondělí</text:span><text:span text:style-name="T10"> OKTÁVU VELIKONOČNÍHO;</text:span></text:p>
      <text:p text:style-name="P17"><text:span text:style-name="T16"><text:s text:c="3"/></text:span><text:span text:style-name="T1"><text:s/></text:span></text:p>
      <text:p text:style-name="P8"><text:span text:style-name="T25">ZA JAROSLAVA TOMÁŠE, MANŽELKU A OBA RODY</text:span><text:span text:style-name="T17"><text:tab/></text:span><text:span text:style-name="T1">08: 00 – <text:s/></text:span><text:span text:style-name="T15">mše sv. v kostele ve Studenci;</text:span></text:p>
      <text:p text:style-name="P8"><text:span text:style-name="T1"><text:tab/>10: 00 – </text:span><text:span text:style-name="T15"><text:s/>mše sv. v  Čisté u Horek;</text:span></text:p>
      <text:p text:style-name="P17"/>
      <text:p text:style-name="P20"><text:span text:style-name="T6">18. </text:span><text:span text:style-name="T5">du</text:span><text:span text:style-name="T6">bna </text:span><text:span text:style-name="T22">2017</text:span><text:span text:style-name="T4">,- úterý </text:span><text:span text:style-name="T10">OKTÁVU VELIKONOČNÍHO;</text:span></text:p>
      <text:p text:style-name="P21"/>
      <text:p text:style-name="P8"><text:span text:style-name="T25">ZA FRANTIŠKA TAUCHMANA</text:span><text:span text:style-name="T17"> <text:s text:c="2"/><text:tab/></text:span><text:span text:style-name="T20">18:</text:span><text:span text:style-name="T1"> 00 –</text:span><text:span text:style-name="T15"> mše sv. v kostele ve Studenci;</text:span></text:p>
      <text:p text:style-name="P9"/>
      <text:p text:style-name="P20"><text:span text:style-name="T6">19. </text:span><text:span text:style-name="T5">du</text:span><text:span text:style-name="T6">bna </text:span><text:span text:style-name="T22">2017</text:span><text:span text:style-name="T4">,- středa </text:span><text:span text:style-name="T10">OKTÁVU VELIKONOČNÍHO;</text:span></text:p>
      <text:p text:style-name="P8"><text:span text:style-name="T1"><text:tab/>16: 00 – <text:s/></text:span><text:span text:style-name="T15">mše sv. v Roztokách;</text:span></text:p>
      <text:p text:style-name="P8"><text:span text:style-name="T25">ZA + <text:s/>RD MARKA MARCELA ŠAVLA</text:span><text:span text:style-name="T24"> <text:s/></text:span><text:span text:style-name="T1"><text:tab/>18: 00 – <text:s/></text:span><text:span text:style-name="T15">mše sv. v kostele ve Studenci; </text:span></text:p>
      <text:p text:style-name="P8"><text:span text:style-name="T6">20. </text:span><text:span text:style-name="T5">du</text:span><text:span text:style-name="T6">bna </text:span><text:span text:style-name="T22">2017</text:span><text:span text:style-name="T4">,- Čtvrtek</text:span><text:span text:style-name="T10"> OKTÁVU VELIKONOČNÍHO;</text:span></text:p>
      <text:p text:style-name="P8"><text:span text:style-name="T25">PODĚKOVÁNÍ ZA 50 LET MANŽELSTVÍ</text:span><text:span text:style-name="T17"><text:tab/></text:span><text:span text:style-name="T1">08: 00 – </text:span><text:span text:style-name="T15"><text:s/>mše sv. v kostele ve Studenci;</text:span></text:p>
      <text:p text:style-name="P8"><text:span text:style-name="T1"><text:tab/>18: 00 – <text:s/></text:span><text:span text:style-name="T15">mše sv. v Čisté;</text:span></text:p>
      <text:p text:style-name="P17"/>
      <text:p text:style-name="P7"><text:span text:style-name="T6">21. </text:span><text:span text:style-name="T5">du</text:span><text:span text:style-name="T6">bna </text:span><text:span text:style-name="T22">2017</text:span><text:span text:style-name="T4">,- Pátek</text:span><text:span text:style-name="T10"> OKTÁVU VELIKONOČNÍHO;</text:span></text:p>
      <text:p text:style-name="P14"/>
      <text:p text:style-name="P8"><text:span text:style-name="T1"><text:tab/>07: 30 – <text:s/></text:span><text:span text:style-name="T15">mše sv. v Roztokách;</text:span></text:p>
      <text:p text:style-name="P8"><text:span text:style-name="T1"><text:tab/>16: 00 - </text:span><text:span text:style-name="T15"><text:s/>mše sv. v Zálesní Lhotě;</text:span></text:p>
      <text:p text:style-name="P8"><text:span text:style-name="T17"><text:s/></text:span><text:span text:style-name="T1"><text:tab/>18: 00 – </text:span><text:span text:style-name="T15"><text:s/>mše sv. v kostele ve Studenci;</text:span></text:p>
      <text:p text:style-name="P17"/>
      <text:p text:style-name="P7"><text:span text:style-name="T6">22. </text:span><text:span text:style-name="T5">du</text:span><text:span text:style-name="T6">bna </text:span><text:span text:style-name="T22">2017</text:span><text:span text:style-name="T4">,- Sobota</text:span><text:span text:style-name="T10"> OKTÁVU VELIKONOČNÍHO;</text:span></text:p>
      <text:p text:style-name="P16"><text:tab/></text:p>
      <text:p text:style-name="P8"><text:span text:style-name="T1"><text:tab/>09: 30 – </text:span><text:span text:style-name="T15">mše sv. v kostele ve Studenci;</text:span></text:p>
      <text:p text:style-name="P8"><text:span text:style-name="T15"><text:tab/></text:span><text:span text:style-name="T1">18: 00 - </text:span><text:span text:style-name="T15"><text:s/>mše sv. v kostele v Čisté u Horek; </text:span></text:p>
      <text:p text:style-name="P2"><text:s/></text:p>
      <text:p text:style-name="P11">Neděle, <text:span text:style-name="T28">23</text:span><text:span text:style-name="T8">. </text:span><text:span text:style-name="T9">du</text:span><text:span text:style-name="T8">bna </text:span><text:span text:style-name="T26">2017</text:span><text:span text:style-name="T3">,-</text:span> <text:s/><text:span text:style-name="T28">2. neděle velikonoční;</text:span></text:p>
      <text:p text:style-name="P19">SLAVNOST BOŽÍHO MILOSRDENSTVÍ;</text:p>
      <text:p text:style-name="P15"/>
      <text:p text:style-name="P8"><text:span text:style-name="T25">ZA KARLA HÁKA</text:span><text:span text:style-name="T24"> </text:span><text:span text:style-name="T17"><text:tab/></text:span><text:span text:style-name="T1">08: 00 – <text:s/></text:span><text:span text:style-name="T15">mše sv. v kostele ve Studenci;</text:span></text:p>
      <text:p text:style-name="P8"><text:span text:style-name="T1"><text:tab/>09: 30 – <text:s/></text:span><text:span text:style-name="T15">mše sv. v Roztokách;</text:span></text:p>
      <text:p text:style-name="P8"><text:span text:style-name="T1"><text:tab/>11: 00 – </text:span><text:span text:style-name="T15"><text:s/>mše sv. v Zálesní Lhotě; </text:span></text:p>
      <text:p text:style-name="P8"><text:span text:style-name="T15"><text:tab/></text:span><text:span text:style-name="T1">11: 00 - </text:span><text:span text:style-name="T15"><text:s/>bohoslužba v Čisté u Horek; </text:span></text:p>
      <text:p text:style-name="P17"/>
      <text:p text:style-name="P12"><text:s/></text:p>
      <text:p text:style-name="P17"/>
      <text:p text:style-name="P22">+ <text:s/>ALELUJA +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Tučná kurzíva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tučné kurzív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0" style:num-format="1" text:start-value="9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1cm" fo:text-indent="-1.561cm" fo:margin-left="2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059cm" fo:text-indent="-1.561cm" fo:margin-left="4.0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.499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dečně Vás vítá duchovní správa Římskokatolických farností Studenec, Roztoky u Jilemnice a Zálesní Lhota</dc:title>
    <meta:initial-creator>Miloslav</meta:initial-creator>
    <meta:creation-date>2005-01-14T16:21:00</meta:creation-date>
    <dc:date>2017-04-16T06:58:10.106000000</dc:date>
    <meta:print-date>2017-04-16T06:58:07.879000000</meta:print-date>
    <meta:editing-cycles>798</meta:editing-cycles>
    <meta:editing-duration>P11DT2H23M56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38" meta:word-count="258" meta:character-count="1501" meta:non-whitespace-character-count="1198"/>
  </office:meta>
</office:document-meta>
</file>