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1" svg:font-family="'Droid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5.667cm" fo:margin-left="0.635cm" table:align="left" style:writing-mode="lr-tb"/>
    </style:style>
    <style:style style:name="Tabulka1.A" style:family="table-column">
      <style:table-column-properties style:column-width="1.046cm"/>
    </style:style>
    <style:style style:name="Tabulka1.B" style:family="table-column">
      <style:table-column-properties style:column-width="3.863cm"/>
    </style:style>
    <style:style style:name="Tabulka1.C" style:family="table-column">
      <style:table-column-properties style:column-width="4.246cm"/>
    </style:style>
    <style:style style:name="Tabulka1.D" style:family="table-column">
      <style:table-column-properties style:column-width="6.512cm"/>
    </style:style>
    <style:style style:name="Tabulka1.1" style:family="table-row">
      <style:table-row-properties style:min-row-height="1.903cm" fo:keep-together="auto"/>
    </style:style>
    <style:style style:name="Tabulka1.A1" style:family="table-cell">
      <style:table-cell-properties style:vertical-align="top" style:border-line-width-left="0.026cm 0.035cm 0.106cm" style:border-line-width-top="0.026cm 0.035cm 0.106cm" fo:padding-left="0.116cm" fo:padding-right="0.116cm" fo:padding-top="0cm" fo:padding-bottom="0cm" fo:border-left="3pt double #000000" fo:border-right="none" fo:border-top="3pt double #000000" fo:border-bottom="0.5pt solid #000000" style:writing-mode="lr-tb"/>
    </style:style>
    <style:style style:name="Tabulka1.B1" style:family="table-cell">
      <style:table-cell-properties style:vertical-align="top" style:border-line-width-top="0.026cm 0.035cm 0.106cm" fo:padding-left="0.116cm" fo:padding-right="0.116cm" fo:padding-top="0cm" fo:padding-bottom="0cm" fo:border-left="0.5pt solid #000000" fo:border-right="none" fo:border-top="3pt double #000000" fo:border-bottom="0.5pt solid #000000" style:writing-mode="lr-tb"/>
    </style:style>
    <style:style style:name="Tabulka1.D1" style:family="table-cell">
      <style:table-cell-properties style:vertical-align="top" style:border-line-width-right="0.026cm 0.035cm 0.106cm" style:border-line-width-top="0.026cm 0.035cm 0.106cm" fo:padding-left="0.116cm" fo:padding-right="0.116cm" fo:padding-top="0cm" fo:padding-bottom="0cm" fo:border-left="0.5pt solid #000000" fo:border-right="3pt double #000000" fo:border-top="3pt double #000000" fo:border-bottom="0.5pt solid #000000" style:writing-mode="lr-tb"/>
    </style:style>
    <style:style style:name="Tabulka1.2" style:family="table-row">
      <style:table-row-properties style:min-row-height="0.534cm" fo:keep-together="auto"/>
    </style:style>
    <style:style style:name="Tabulka1.A2" style:family="table-cell">
      <style:table-cell-properties style:vertical-align="top" style:border-line-width-left="0.026cm 0.035cm 0.106cm" fo:padding-left="0.116cm" fo:padding-right="0.116cm" fo:padding-top="0cm" fo:padding-bottom="0cm" fo:border-left="3pt double #000000" fo:border-right="none" fo:border-top="0.5pt solid #000000" fo:border-bottom="0.5pt solid #000000" style:writing-mode="lr-tb"/>
    </style:style>
    <style:style style:name="Tabulka1.B2" style:family="table-cell">
      <style:table-cell-properties style:vertical-align="top" fo:padding-left="0.116cm" fo:padding-right="0.116cm" fo:padding-top="0cm" fo:padding-bottom="0cm" fo:border-left="0.5pt solid #000000" fo:border-right="none" fo:border-top="0.5pt solid #000000" fo:border-bottom="0.5pt solid #000000" style:writing-mode="lr-tb"/>
    </style:style>
    <style:style style:name="Tabulka1.D2" style:family="table-cell">
      <style:table-cell-properties style:vertical-align="top" style:border-line-width-right="0.026cm 0.035cm 0.106cm" fo:padding-left="0.116cm" fo:padding-right="0.116cm" fo:padding-top="0cm" fo:padding-bottom="0cm" fo:border-left="0.5pt solid #000000" fo:border-right="3pt double #000000" fo:border-top="0.5pt solid #000000" fo:border-bottom="0.5pt solid #000000" style:writing-mode="lr-tb"/>
    </style:style>
    <style:style style:name="Tabulka1.3" style:family="table-row">
      <style:table-row-properties style:min-row-height="0.52cm" fo:keep-together="auto"/>
    </style:style>
    <style:style style:name="Tabulka1.A3" style:family="table-cell">
      <style:table-cell-properties style:vertical-align="top" style:border-line-width-left="0.026cm 0.035cm 0.106cm" fo:padding-left="0.116cm" fo:padding-right="0.116cm" fo:padding-top="0cm" fo:padding-bottom="0cm" fo:border-left="3pt double #000000" fo:border-right="none" fo:border-top="none" fo:border-bottom="0.5pt solid #000000" style:writing-mode="lr-tb"/>
    </style:style>
    <style:style style:name="Tabulka1.B3" style:family="table-cell">
      <style:table-cell-properties style:vertical-align="top" fo:padding-left="0.116cm" fo:padding-right="0.116cm" fo:padding-top="0cm" fo:padding-bottom="0cm" fo:border-left="0.5pt solid #000000" fo:border-right="none" fo:border-top="none" fo:border-bottom="0.5pt solid #000000" style:writing-mode="lr-tb"/>
    </style:style>
    <style:style style:name="Tabulka1.D3" style:family="table-cell">
      <style:table-cell-properties style:vertical-align="top" style:border-line-width-right="0.026cm 0.035cm 0.106cm" fo:padding-left="0.116cm" fo:padding-right="0.116cm" fo:padding-top="0cm" fo:padding-bottom="0cm" fo:border-left="0.5pt solid #000000" fo:border-right="3pt double #000000" fo:border-top="0.5pt solid #000000" fo:border-bottom="none" style:writing-mode="lr-tb"/>
    </style:style>
    <style:style style:name="Tabulka1.5" style:family="table-row">
      <style:table-row-properties style:min-row-height="0.362cm" fo:keep-together="auto"/>
    </style:style>
    <style:style style:name="Tabulka1.6" style:family="table-row">
      <style:table-row-properties style:min-row-height="0.577cm" fo:keep-together="auto"/>
    </style:style>
    <style:style style:name="Tabulka1.7" style:family="table-row">
      <style:table-row-properties style:min-row-height="0.714cm" fo:keep-together="auto"/>
    </style:style>
    <style:style style:name="Tabulka1.A7" style:family="table-cell">
      <style:table-cell-properties style:vertical-align="top" style:border-line-width-left="0.026cm 0.035cm 0.106cm" fo:padding-left="0.116cm" fo:padding-right="0.116cm" fo:padding-top="0cm" fo:padding-bottom="0cm" fo:border-left="3pt double #000000" fo:border-right="none" fo:border-top="0.5pt solid #000000" fo:border-bottom="none" style:writing-mode="lr-tb"/>
    </style:style>
    <style:style style:name="Tabulka1.8" style:family="table-row">
      <style:table-row-properties style:min-row-height="1.499cm" fo:keep-together="auto"/>
    </style:style>
    <style:style style:name="Tabulka1.A8" style:family="table-cell">
      <style:table-cell-properties style:vertical-align="top" style:border-line-width-left="0.026cm 0.035cm 0.106cm" style:border-line-width-bottom="0.026cm 0.035cm 0.106cm" fo:padding-left="0.116cm" fo:padding-right="0.116cm" fo:padding-top="0cm" fo:padding-bottom="0cm" fo:border-left="3pt double #000000" fo:border-right="none" fo:border-top="0.5pt solid #000000" fo:border-bottom="3pt double #000000" style:writing-mode="lr-tb"/>
    </style:style>
    <style:style style:name="Tabulka1.B8" style:family="table-cell">
      <style:table-cell-properties style:vertical-align="top" style:border-line-width-bottom="0.026cm 0.035cm 0.106cm" fo:padding-left="0.116cm" fo:padding-right="0.116cm" fo:padding-top="0cm" fo:padding-bottom="0cm" fo:border-left="0.5pt solid #000000" fo:border-right="none" fo:border-top="0.5pt solid #000000" fo:border-bottom="3pt double #000000" style:writing-mode="lr-tb"/>
    </style:style>
    <style:style style:name="Tabulka1.D8" style:family="table-cell">
      <style:table-cell-properties style:vertical-align="top" style:border-line-width-right="0.026cm 0.035cm 0.106cm" style:border-line-width-bottom="0.026cm 0.035cm 0.106cm" fo:padding-left="0.116cm" fo:padding-right="0.116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text-autospace="non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0cm" fo:margin-right="-0.011cm" fo:text-indent="0cm" style:auto-text-indent="false" style:snap-to-layout-grid="false"/>
      <style:text-properties fo:font-size="12pt" fo:font-style="italic" style:font-size-asian="12pt" style:font-style-asian="italic" style:font-style-complex="italic"/>
    </style:style>
    <style:style style:name="P13" style:family="paragraph" style:parent-style-name="Standard">
      <style:paragraph-properties fo:margin-left="0cm" fo:margin-right="-0.011cm" fo:text-indent="0cm" style:auto-text-indent="false"/>
      <style:text-properties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margin-left="0cm" fo:margin-right="-0.011cm" fo:text-indent="0cm" style:auto-text-indent="false" style:snap-to-layout-grid="false"/>
      <style:text-properties fo:font-size="12pt" fo:font-style="italic" style:font-size-asian="12pt" style:font-style-asian="italic" style:font-size-complex="12pt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 style:master-page-name="Standard">
      <style:paragraph-properties style:page-number="auto"/>
    </style:style>
    <style:style style:name="P17" style:family="paragraph" style:parent-style-name="Heading_20_3">
      <style:paragraph-properties style:snap-to-layout-grid="false"/>
    </style:style>
    <style:style style:name="P18" style:family="paragraph" style:parent-style-name="Heading_20_1">
      <style:text-properties fo:font-style="normal" style:text-underline-style="none" style:font-style-asian="normal"/>
    </style:style>
    <style:style style:name="P19" style:family="paragraph" style:parent-style-name="Heading_20_1">
      <style:paragraph-properties fo:text-align="start" style:justify-single-word="false"/>
      <style:text-properties fo:font-style="normal" style:text-underline-style="none" style:font-style-asian="normal"/>
    </style:style>
    <style:style style:name="P20" style:family="paragraph" style:parent-style-name="Heading_20_1">
      <style:paragraph-properties fo:text-align="start" style:justify-single-word="false" style:snap-to-layout-grid="false"/>
      <style:text-properties fo:font-style="normal" style:text-underline-style="none" style:font-style-asian="normal"/>
    </style:style>
    <style:style style:name="P21" style:family="paragraph" style:parent-style-name="Heading_20_1">
      <style:paragraph-properties fo:text-align="start" style:justify-single-word="false"/>
      <style:text-properties style:text-underline-style="none" fo:font-weight="normal" style:font-weight-asian="normal" style:font-style-complex="italic" style:font-weight-complex="bold"/>
    </style:style>
    <style:style style:name="P22" style:family="paragraph" style:parent-style-name="Heading_20_1">
      <style:paragraph-properties fo:text-align="start" style:justify-single-word="false" style:snap-to-layout-grid="false"/>
      <style:text-properties style:text-underline-style="none" fo:font-weight="normal" style:font-weight-asian="normal" style:font-size-complex="12pt"/>
    </style:style>
    <style:style style:name="P23" style:family="paragraph" style:parent-style-name="Heading_20_1">
      <style:paragraph-properties fo:margin-left="-0.09cm" fo:margin-right="0.016cm" fo:text-indent="0.026cm" style:auto-text-indent="false"/>
      <style:text-properties style:font-style-complex="italic" style:font-weight-complex="bold"/>
    </style:style>
    <style:style style:name="P24" style:family="paragraph" style:parent-style-name="Heading_20_1">
      <style:paragraph-properties fo:margin-left="-0.09cm" fo:margin-right="0.016cm" fo:text-indent="0.026cm" style:auto-text-indent="false" style:snap-to-layout-grid="false"/>
      <style:text-properties style:font-style-complex="italic" style:font-weight-complex="bold"/>
    </style:style>
    <style:style style:name="P25" style:family="paragraph" style:parent-style-name="Heading_20_1">
      <style:paragraph-properties fo:margin-left="-0.09cm" fo:margin-right="0.016cm" fo:text-align="center" style:justify-single-word="false" fo:text-indent="0.026cm" style:auto-text-indent="false"/>
      <style:text-properties style:font-style-complex="italic" style:font-weight-complex="bold"/>
    </style:style>
    <style:style style:name="P26" style:family="paragraph" style:parent-style-name="Heading_20_1">
      <style:paragraph-properties fo:margin-left="0.762cm" fo:margin-right="0.016cm" fo:text-indent="-0.762cm" style:auto-text-indent="false" style:snap-to-layout-grid="false"/>
      <style:text-properties style:font-style-complex="italic" style:font-weight-complex="bold"/>
    </style:style>
    <style:style style:name="P27" style:family="paragraph" style:parent-style-name="Heading_20_1">
      <style:paragraph-properties fo:margin-left="0.762cm" fo:margin-right="0.016cm" fo:text-align="center" style:justify-single-word="false" fo:text-indent="-0.762cm" style:auto-text-indent="false"/>
      <style:text-properties style:font-style-complex="italic" style:font-weight-complex="bold"/>
    </style:style>
    <style:style style:name="P28" style:family="paragraph" style:parent-style-name="Základní_20_text_20_31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29" style:family="paragraph" style:parent-style-name="Základní_20_text_20_31">
      <style:text-properties fo:font-size="14pt" fo:font-style="italic" fo:font-weight="bold" style:font-size-asian="14pt" style:font-style-asian="italic" style:font-weight-asian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/>
    </style:style>
    <style:style style:name="T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style:font-size-complex="12pt"/>
    </style:style>
    <style:style style:name="T9" style:family="text">
      <style:text-properties fo:font-style="normal" style:text-underline-style="none" style:font-style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ŘAD BOHOSLUŽEB VE <text:s/>FARNOSTECH</text:p>
      <text:p text:style-name="Text_20_body"/>
      <text:p text:style-name="Text_20_body">LOMNICE, NOVÁ VES, LIBŠTÁT</text:p>
      <text:p text:style-name="Text_20_body"/>
      <text:p text:style-name="Text_20_body">TÝDEN OD 31.7. <text:s/>DO 7.8. <text:s/>2016</text:p>
      <text:p text:style-name="P15"/>
      <text:p text:style-name="P1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h text:style-name="P20" text:outline-level="1"/>
            <text:h text:style-name="P19" text:outline-level="1"><text:s text:c="2"/></text:h>
            <text:h text:style-name="P18" text:outline-level="1">NE</text:h>
            <text:h text:style-name="P18" text:outline-level="1"/>
          </table:table-cell>
          <table:table-cell table:style-name="Tabulka1.B1" office:value-type="string">
            <text:h text:style-name="P24" text:outline-level="1"/>
            <text:h text:style-name="P23" text:outline-level="1">18. NEDĚLE </text:h>
            <text:h text:style-name="P23" text:outline-level="1"/>
            <text:h text:style-name="P23" text:outline-level="1">BĚHEM ROKU</text:h>
          </table:table-cell>
          <table:table-cell table:style-name="Tabulka1.B1" office:value-type="string">
            <text:h text:style-name="P21" text:outline-level="1">8.00 NOVÁ VES </text:h>
            <text:h text:style-name="P21" text:outline-level="1"/>
            <text:h text:style-name="P21" text:outline-level="1">9.30 LOMNICE </text:h>
            <text:h text:style-name="P21" text:outline-level="1"/>
            <text:h text:style-name="P21" text:outline-level="1">11.00 LIBŠTÁT </text:h>
            <text:h text:style-name="P21" text:outline-level="1"/>
            <text:h text:style-name="P21" text:outline-level="1">12.00 BĚLÁ</text:h>
            <text:h text:style-name="P21" text:outline-level="1"/>
            <text:h text:style-name="P21" text:outline-level="1"/>
          </table:table-cell>
          <table:table-cell table:style-name="Tabulka1.D1" office:value-type="string">
            <text:p text:style-name="P1">Za farníky </text:p>
            <text:p text:style-name="P1"/>
            <text:p text:style-name="P1">Za Renátu a Pavola Gal'ovy</text:p>
            <text:p text:style-name="P1"/>
            <text:p text:style-name="P1">Na úmysl dárce</text:p>
            <text:p text:style-name="P1"/>
            <text:p text:style-name="P1">Za Věrku Mazánkovou a manžele Podzimkovy</text:p>
            <text:p text:style-name="P1"/>
          </table:table-cell>
        </table:table-row>
        <table:table-row table:style-name="Tabulka1.2">
          <table:table-cell table:style-name="Tabulka1.A2" office:value-type="string">
            <text:h text:style-name="P18" text:outline-level="1">PO</text:h>
          </table:table-cell>
          <table:table-cell table:style-name="Tabulka1.B2" office:value-type="string">
            <text:p text:style-name="P4"><text:span text:style-name="T8"/></text:p>
          </table:table-cell>
          <table:table-cell table:style-name="Tabulka1.B2" office:value-type="string">
            <text:p text:style-name="P9"/>
          </table:table-cell>
          <table:table-cell table:style-name="Tabulka1.D2" office:value-type="string">
            <text:h text:style-name="P17" text:outline-level="3"/>
          </table:table-cell>
        </table:table-row>
        <table:table-row table:style-name="Tabulka1.3">
          <table:table-cell table:style-name="Tabulka1.A3" office:value-type="string">
            <text:h text:style-name="P18" text:outline-level="1">ÚT</text:h>
          </table:table-cell>
          <table:table-cell table:style-name="Tabulka1.B3" office:value-type="string">
            <text:p text:style-name="P4"><text:span text:style-name="T8"/></text:p>
          </table:table-cell>
          <table:table-cell table:style-name="Tabulka1.B2" office:value-type="string">
            <text:p text:style-name="P9">18.00 LOMNICE</text:p>
          </table:table-cell>
          <table:table-cell table:style-name="Tabulka1.D3" office:value-type="string">
            <text:h text:style-name="P17" text:outline-level="3">Na úmysl dárce</text:h>
          </table:table-cell>
        </table:table-row>
        <table:table-row table:style-name="Tabulka1.3">
          <table:table-cell table:style-name="Tabulka1.A2" office:value-type="string">
            <text:h text:style-name="P18" text:outline-level="1">ST</text:h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12"/>
          </table:table-cell>
          <table:table-cell table:style-name="Tabulka1.D2" office:value-type="string">
            <text:p text:style-name="P2"/>
          </table:table-cell>
        </table:table-row>
        <table:table-row table:style-name="Tabulka1.5">
          <table:table-cell table:style-name="Tabulka1.A2" office:value-type="string">
            <text:h text:style-name="P18" text:outline-level="1">ČT</text:h>
          </table:table-cell>
          <table:table-cell table:style-name="Tabulka1.B3" office:value-type="string">
            <text:p text:style-name="P7">SV. JANA M. V.</text:p>
          </table:table-cell>
          <table:table-cell table:style-name="Tabulka1.B2" office:value-type="string">
            <text:p text:style-name="P14">18.00 LIBŠTÁT</text:p>
          </table:table-cell>
          <table:table-cell table:style-name="Tabulka1.D2" office:value-type="string">
            <text:p text:style-name="P2">Na úmysl dárce</text:p>
          </table:table-cell>
        </table:table-row>
        <table:table-row table:style-name="Tabulka1.6">
          <table:table-cell table:style-name="Tabulka1.A2" office:value-type="string">
            <text:h text:style-name="P18" text:outline-level="1">PÁ</text:h>
          </table:table-cell>
          <table:table-cell table:style-name="Tabulka1.B2" office:value-type="string">
            <text:p text:style-name="P6">P. MARIE SNĚŽNÉ</text:p>
          </table:table-cell>
          <table:table-cell table:style-name="Tabulka1.B2" office:value-type="string">
            <text:p text:style-name="P13">8.00 NOVÁ VES</text:p>
            <text:p text:style-name="P13"/>
            <text:p text:style-name="P13">18.00 LOMNICE</text:p>
          </table:table-cell>
          <table:table-cell table:style-name="Tabulka1.D2" office:value-type="string">
            <text:p text:style-name="P1">Za duše v očistci </text:p>
            <text:p text:style-name="P1"/>
            <text:p text:style-name="P1">Na úmysl dárce</text:p>
          </table:table-cell>
        </table:table-row>
        <table:table-row table:style-name="Tabulka1.7">
          <table:table-cell table:style-name="Tabulka1.A7" office:value-type="string">
            <text:h text:style-name="P18" text:outline-level="1">SO</text:h>
          </table:table-cell>
          <table:table-cell table:style-name="Tabulka1.B2" office:value-type="string">
            <text:p text:style-name="P8">PROMĚNĚNÍ PÁNĚ</text:p>
          </table:table-cell>
          <table:table-cell table:style-name="Tabulka1.B2" office:value-type="string">
            <text:h text:style-name="P22" text:outline-level="1"><text:span text:style-name="T7">8.30 TÁBOR </text:span></text:h>
            <text:h text:style-name="P22" text:outline-level="1"><text:span text:style-name="T7"/></text:h>
            <text:h text:style-name="P22" text:outline-level="1"><text:span text:style-name="T7">10.00 TÁBOR</text:span></text:h>
          </table:table-cell>
          <table:table-cell table:style-name="Tabulka1.D2" office:value-type="string">
            <text:p text:style-name="P3">Za poutníky </text:p>
            <text:p text:style-name="P3"/>
            <text:p text:style-name="P3">Na poděkování a za + Jaroslava Prskavce a celou rodinu</text:p>
          </table:table-cell>
        </table:table-row>
        <table:table-row table:style-name="Tabulka1.8">
          <table:table-cell table:style-name="Tabulka1.A8" office:value-type="string">
            <text:h text:style-name="P18" text:outline-level="1">NE</text:h>
          </table:table-cell>
          <table:table-cell table:style-name="Tabulka1.B8" office:value-type="string">
            <text:h text:style-name="P26" text:outline-level="1" text:is-list-header="true"/>
            <text:h text:style-name="P27" text:outline-level="1" text:is-list-header="true">19. NEDĚLE</text:h>
            <text:h text:style-name="P25" text:outline-level="1"/>
            <text:h text:style-name="P25" text:outline-level="1">BĚHEM ROKU</text:h>
          </table:table-cell>
          <table:table-cell table:style-name="Tabulka1.B8" office:value-type="string">
            <text:h text:style-name="P21" text:outline-level="1">16.00 NOVÁ VES </text:h>
            <text:h text:style-name="P21" text:outline-level="1"/>
            <text:h text:style-name="P21" text:outline-level="1">17.30 LOMNICE </text:h>
            <text:h text:style-name="P21" text:outline-level="1"/>
            <text:h text:style-name="P21" text:outline-level="1">19.00 LIBŠTÁT</text:h>
            <text:p text:style-name="P11"/>
            <text:p text:style-name="P10"/>
            <text:h text:style-name="P21" text:outline-level="1"/>
            <text:h text:style-name="P21" text:outline-level="1"/>
          </table:table-cell>
          <table:table-cell table:style-name="Tabulka1.D8" office:value-type="string">
            <text:p text:style-name="P1">Za farníky </text:p>
            <text:p text:style-name="P1"/>
            <text:p text:style-name="P1">Za Marii Podanou</text:p>
            <text:p text:style-name="P1"/>
            <text:p text:style-name="P1">Na úmysl dárce</text:p>
            <text:p text:style-name="P1"/>
            <text:p text:style-name="P1"/>
          </table:table-cell>
        </table:table-row>
      </table:table>
      <text:p text:style-name="Základní_20_text_20_31"/>
      <text:p text:style-name="P28"/>
      <text:p text:style-name="P29"><text:span text:style-name="T3">Duch. <text:s/>správce farnosti:</text:span><text:tab/><text:tab/>P. Evermod Jan Sládek O.Praem.</text:p>
      <text:p text:style-name="P29"><text:tab/><text:tab/><text:tab/><text:tab/><text:tab/>Libštát 1</text:p>
      <text:p text:style-name="P29"><text:tab/><text:tab/><text:tab/><text:tab/><text:tab/>Tel.: 603 813 219 </text:p>
      <text:p text:style-name="P29"><text:tab/><text:tab/><text:tab/><text:tab/><text:tab/>e-mail: p.evermod@seznam.cz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1" svg:font-family="'Droid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Lucida Handwriting" fo:font-style="italic" style:text-underline-style="solid" style:text-underline-width="auto" style:text-underline-color="font-color" style:font-style-asian="italic" style:font-name-complex="Lucida Handwriting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800080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itul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Titulek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Základní_20_text_20_21" style:display-name="Základní text 21" style:family="paragraph" style:parent-style-name="Standard">
      <style:text-properties fo:font-size="12pt" style:font-size-asian="12pt"/>
    </style:style>
    <style:style style:name="Základní_20_text_20_31" style:display-name="Základní text 31" style:family="paragraph" style:parent-style-name="Standard">
      <style:text-properties fo:font-size="18pt" style:font-size-asian="18pt"/>
    </style:style>
    <style:style style:name="Rozvržení_20_dokumentu1" style:display-name="Rozvržení dokumentu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tandardní_20_písmo_20_odstavce" style:display-name="Standardní písmo odstavce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00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ŘAD BOHOSLUŽEB VE  FARNOSTECH HABRY A SÁZAVKA</dc:title>
    <meta:initial-creator>Evermod Jan Sládek, O.Praem</meta:initial-creator>
    <meta:creation-date>2016-07-15T11:57:00</meta:creation-date>
    <dc:creator>internet </dc:creator>
    <dc:date>2016-07-30T09:19:42</dc:date>
    <meta:print-date>2016-07-30T09:16:32</meta:print-date>
    <meta:editing-cycles>2</meta:editing-cycles>
    <meta:editing-duration>PT8M</meta:editing-duration>
    <meta:printed-by>internet </meta:printed-by>
    <meta:document-statistic meta:table-count="1" meta:image-count="0" meta:object-count="0" meta:page-count="1" meta:paragraph-count="49" meta:word-count="133" meta:character-count="738" meta:non-whitespace-character-count="619"/>
    <meta:generator>LibreOffice/3.5$Linux_X86_64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