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size="18pt" style:font-size-asian="18pt" style:font-size-complex="18pt"/>
    </style:style>
    <style:style style:name="P2" style:family="paragraph" style:parent-style-name="Text_20_body">
      <style:paragraph-properties fo:margin-left="0cm" fo:margin-right="0cm" fo:text-indent="-0.635cm" style:auto-text-indent="false"/>
    </style:style>
    <style:style style:name="P3" style:family="paragraph" style:parent-style-name="Text_20_body">
      <style:paragraph-properties fo:margin-left="0cm" fo:margin-right="0cm" fo:text-indent="-0.635cm" style:auto-text-indent="false"/>
      <style:text-properties fo:font-size="18pt" style:font-size-asian="18pt" style:font-size-complex="18pt"/>
    </style:style>
    <style:style style:name="P4" style:family="paragraph" style:parent-style-name="Text_20_body">
      <style:paragraph-properties fo:padding="0cm" fo:border="none"/>
      <style:text-properties fo:font-size="18pt" style:font-size-asian="18pt" style:font-size-complex="18pt" loext:padding-left="0cm" loext:padding-right="0cm" loext:padding-top="0cm" loext:padding-bottom="0.049cm" loext:border-left="none" loext:border-right="none" loext:border-top="none" loext:border-bottom="1.5pt solid #000000"/>
    </style:style>
    <style:style style:name="T1" style:family="text">
      <style:text-properties fo:font-size="16pt"/>
    </style:style>
    <style:style style:name="T2" style:family="text">
      <style:text-properties fo:font-size="16pt" fo:font-weight="bold"/>
    </style:style>
    <style:style style:name="T3" style:family="text">
      <style:text-properties fo:font-size="16pt" style:text-underline-style="solid" style:text-underline-width="auto" style:text-underline-color="font-color"/>
    </style:style>
    <style:style style:name="T4" style:family="text">
      <style:text-properties fo:font-weight="bold"/>
    </style:style>
    <style:style style:name="T5" style:family="text">
      <style:text-properties fo:font-variant="normal" fo:text-transform="none" style:font-name="Symbol"/>
    </style:style>
    <style:style style:name="T6" style:family="text">
      <style:text-properties fo:font-variant="normal" fo:text-transform="none" style:font-name="Symbol" fo:font-size="16pt"/>
    </style:style>
    <style:style style:name="T7" style:family="text">
      <style:text-properties fo:font-variant="normal" fo:text-transform="none" style:font-name="Symbol" fo:font-size="18pt" style:font-size-asian="18pt" style:font-size-complex="18pt"/>
    </style:style>
    <style:style style:name="T8" style:family="text">
      <style:text-properties fo:font-variant="normal" fo:text-transform="none" style:font-name="Symbol" fo:font-size="20pt" style:font-size-asian="20pt" style:font-size-complex="20pt"/>
    </style:style>
    <style:style style:name="T9" style:family="text">
      <style:text-properties style:font-name="Symbol"/>
    </style:style>
    <style:style style:name="T10" style:family="text">
      <style:text-properties style:font-name="Symbol" fo:font-size="16pt"/>
    </style:style>
    <style:style style:name="T11" style:family="text">
      <style:text-properties style:font-name="Symbol" fo:font-size="18pt" style:font-size-asian="18pt" style:font-size-complex="18pt"/>
    </style:style>
    <style:style style:name="T12" style:family="text">
      <style:text-properties style:font-name="Symbol" fo:font-size="20pt" style:font-size-asian="20pt" style:font-size-complex="20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18pt" fo:font-weight="bold" style:font-size-asian="18pt" style:font-size-complex="18pt"/>
    </style:style>
    <style:style style:name="T16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size="20pt" fo:font-weight="bold" style:font-size-asian="20pt" style:font-size-complex="20pt"/>
    </style:style>
    <style:style style:name="T19" style:family="text">
      <style:text-properties fo:font-size="20pt" style:text-underline-style="solid" style:text-underline-width="auto" style:text-underline-color="font-color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Ode dne 26. 4. 2021</text:span> dochází ke změnám pravidel pro návštěvy bohoslužeb. Bohoslužby nyní nemají omezený počet účastníků, mohou se konat za splnění tří podmínek:</text:p>
      <text:p text:style-name="P2"><text:span text:style-name="T11">·</text:span><text:span text:style-name="T7">       </text:span><text:span text:style-name="T15">ochrana dýchacích cest</text:span><text:span text:style-name="T14"> (dle normy příslušného </text:span><text:a xlink:type="simple" xlink:href="https://koronavirus.mzcr.cz/wp-content/uploads/2021/04/Mimořádné-opatření-ochrana-dýchacích-cest-s-účinností-od-12.4.2021-do-odvolání.pdf" text:style-name="Internet_20_link" text:visited-style-name="Visited_20_Internet_20_Link"><text:span text:style-name="T14">mimořádného opatření</text:span></text:a><text:span text:style-name="T14">),</text:span></text:p>
      <text:p text:style-name="P3"><text:span text:style-name="T9">·</text:span><text:span text:style-name="T5">       </text:span><text:span text:style-name="T4">dezinfekce</text:span> rukou před vstupem do vnitřního prostoru,</text:p>
      <text:p text:style-name="P3"><text:span text:style-name="T9">·</text:span><text:span text:style-name="T5">       </text:span><text:span text:style-name="T4">rozestupy </text:span>2 metry s výjimkou členů domácnosti.</text:p>
      <text:p text:style-name="P1"> </text:p>
      <text:p text:style-name="P1">Neplatí již omezení vzhledem k počtu míst k sezení, ani zákaz zpěvu při bohoslužbě.</text:p>
      <text:p text:style-name="P1"> </text:p>
      <text:p text:style-name="Text_20_body"><text:span text:style-name="T14">Nové </text:span><text:a xlink:type="simple" xlink:href="https://koronavirus.mzcr.cz/wp-content/uploads/2021/04/Mimořádné-opatření-–-omezení-obchodu-a-služeb-s-účinností-od-26.-4.-2021-do-odvolání.pdf" text:style-name="Internet_20_link" text:visited-style-name="Visited_20_Internet_20_Link"><text:span text:style-name="T16">mimořádného opatření</text:span></text:a><text:span text:style-name="T14"> Ministerstva zdravotnictví neuvádí informace ke shromáždění církevních organizací. Na základě </text:span><text:a xlink:type="simple" xlink:href="http://www.nssoud.cz/NSS-zrusil-mimoradne-opatreni-Ministerstva-zdravotnictvi-o-omezeni-obchodu-a-sluzeb/art/32870" text:style-name="Internet_20_link" text:visited-style-name="Visited_20_Internet_20_Link"><text:span text:style-name="T16">rozsudku Nejvyššího správního soudu</text:span></text:a><text:span text:style-name="T14"> je možné pro náboženské projevy analogicky aplikovat odst. 17 tohoto opatření ve smyslu výše uvedeného.</text:span></text:p>
      <text:p text:style-name="P1"> </text:p>
      <text:p text:style-name="P1">Uvedená opatření se týkají vnitřních bohoslužebných prostor (konání liturgických obřadů, např. bohoslužby, adorace...). Koná-li se bohoslužebné shromáždění mimo vnitřní prostory staveb, jeho účastníci se mohou shromažďovat ve skupinách po nejvýše 20 účastnících a dodržují rozestupy mezi skupinami účastníků alespoň 2 metry.</text:p>
      <text:p text:style-name="P1"> </text:p>
      <text:p text:style-name="P4">Jiné (neliturgické) organizované akce a setkání podle odst. 16 aktuálního mimořádného opatření umožněny nejsou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7T18:53:37.336000000</meta:creation-date>
    <dc:date>2021-04-27T18:54:58.090000000</dc:date>
    <meta:editing-duration>PT1M21S</meta:editing-duration>
    <meta:editing-cycles>1</meta:editing-cycles>
    <meta:document-statistic meta:table-count="0" meta:image-count="0" meta:object-count="0" meta:page-count="1" meta:paragraph-count="12" meta:word-count="151" meta:character-count="1130" meta:non-whitespace-character-count="965"/>
    <meta:generator>LibreOffice/6.3.3.2$Windows_X86_64 LibreOffice_project/a64200df03143b798afd1ec74a12ab50359878ed</meta:generator>
  </office:meta>
</office:document-meta>
</file>