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Calibri" fo:font-size="16pt" fo:language="cs" fo:country="CZ" style:font-name-asian="Calibri1" style:font-size-asian="16pt" style:language-asian="en" style:country-asian="US" style:font-name-complex="Times New Roman1" style:font-size-complex="16pt" style:language-complex="ar" style:country-complex="SA"/>
    </style:style>
    <style:style style:name="P2" style:family="paragraph" style:parent-style-name="Standard">
      <style:paragraph-properties fo:margin-top="0.423cm" fo:margin-bottom="0.353cm" loext:contextual-spacing="false"/>
    </style:style>
    <style:style style:name="P3" style:family="paragraph" style:parent-style-name="Standard">
      <style:paragraph-properties fo:margin-top="0.423cm" fo:margin-bottom="0.353cm" loext:contextual-spacing="false"/>
      <style:text-properties fo:font-weight="bold" officeooo:rsid="00056b61" officeooo:paragraph-rsid="00056b61" style:font-weight-asian="bold" style:font-weight-complex="bold"/>
    </style:style>
    <style:style style:name="P4" style:family="paragraph" style:parent-style-name="Title">
      <style:paragraph-properties fo:text-align="center" style:justify-single-word="false" fo:padding="0cm" fo:border-left="none" fo:border-right="none" fo:border-top="none" fo:border-bottom="0.99pt solid #4f81bd"/>
    </style:style>
    <style:style style:name="P5" style:family="paragraph" style:parent-style-name="Title">
      <style:paragraph-properties fo:padding="0cm" fo:border-left="none" fo:border-right="none" fo:border-top="none" fo:border-bottom="0.99pt solid #4f81bd"/>
      <style:text-properties fo:color="#17365d" style:font-name="Cambria" fo:font-size="17.5pt" fo:letter-spacing="0.009cm" fo:language="cs" fo:country="CZ" style:font-name-asian="Times New Roman1" style:font-size-asian="17.5pt" style:language-asian="en" style:country-asian="US" style:font-name-complex="Times New Roman1" style:font-size-complex="20pt" style:language-complex="ar" style:country-complex="SA"/>
    </style:style>
    <style:style style:name="P6" style:family="paragraph" style:parent-style-name="Title" style:master-page-name="Standard">
      <style:paragraph-properties fo:text-align="center" style:justify-single-word="false" style:page-number="auto" fo:padding="0cm" fo:border-left="none" fo:border-right="none" fo:border-top="none" fo:border-bottom="0.99pt solid #4f81b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56b61" style:font-size-asian="22pt" style:font-size-complex="22pt"/>
    </style:style>
    <style:style style:name="T3" style:family="text">
      <style:text-properties fo:color="#000000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56b61" style:font-size-asian="14pt" style:font-size-complex="14pt"/>
    </style:style>
    <style:style style:name="T7" style:family="text">
      <style:text-properties fo:font-size="14pt" officeooo:rsid="00064176" style:font-size-asian="14pt" style:font-size-complex="14pt"/>
    </style:style>
    <style:style style:name="T8" style:family="text">
      <style:text-properties fo:font-size="14pt" officeooo:rsid="00065403" style:font-size-asian="14pt" style:font-size-complex="14pt"/>
    </style:style>
    <style:style style:name="T9" style:family="text">
      <style:text-properties fo:font-size="14pt" officeooo:rsid="000791e8" style:font-size-asian="14pt" style:font-size-complex="14pt"/>
    </style:style>
    <style:style style:name="T10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1" style:family="text">
      <style:text-properties fo:font-size="14pt" fo:font-style="italic" style:text-underline-style="solid" style:text-underline-width="auto" style:text-underline-color="font-color" officeooo:rsid="000791e8" style:font-size-asian="14pt" style:font-style-asian="italic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20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Book_20_Title"><text:span text:style-name="T1">Zápis z pastorační rady konané dne</text:span></text:span></text:p>
      <text:p text:style-name="P4"><text:span text:style-name="Book_20_Title"><text:span text:style-name="T1"><text:s/>9.1</text:span></text:span><text:span text:style-name="Book_20_Title"><text:span text:style-name="T2">2</text:span></text:span><text:span text:style-name="Book_20_Title"><text:span text:style-name="T1">. 20</text:span></text:span><text:span text:style-name="Book_20_Title"><text:span text:style-name="T2">2</text:span></text:span><text:span text:style-name="Book_20_Title"><text:span text:style-name="T1">1</text:span></text:span></text:p>
      <text:p text:style-name="P5"/>
      <text:h text:style-name="Heading_20_1" text:outline-level="1"><text:span text:style-name="T3">Místo konání: </text:span><text:span text:style-name="Book_20_Title">fara Jilemnice</text:span></text:h>
      <text:p text:style-name="P2"><text:span text:style-name="T4">Přítomni</text:span><text:span text:style-name="T13">: </text:span><text:span text:style-name="T5">P. Fr. Mráz, <text:s/>J. Luštinec, V. Šnorbertová, <text:s/>J. Kovář, L. Pilařová</text:span></text:p>
      <text:p text:style-name="P2"><text:span text:style-name="T4">Omluveni</text:span><text:span text:style-name="T13">:</text:span><text:span text:style-name="T14"> </text:span><text:span text:style-name="T5">V. Novák</text:span></text:p>
      <text:p text:style-name="P3"><text:span text:style-name="T5">Host: <text:s/></text:span><text:span text:style-name="T12">Zuzana Luštincová</text:span></text:p>
      <text:p text:style-name="P2"><text:span text:style-name="T4">Zápis:</text:span><text:span text:style-name="T5"> F. Mráz</text:span></text:p>
      <text:p text:style-name="Standard"><text:span text:style-name="Heading_20_1_20_Char"><text:span text:style-name="T15">Body jednání rady</text:span></text:span><text:span text:style-name="T14">: </text:span></text:p>
      <text:p text:style-name="Standard"><text:span text:style-name="T5"/></text:p>
      <text:p text:style-name="Standard"><text:span text:style-name="T5">* Předvánoční úklid kostela, stavění a zdobení vánočních stromků proběhne v předvánočním týdnu (p</text:span><text:span text:style-name="T6">o</text:span><text:span text:style-name="T5"> 4. nedělí adventní), termín se upřesní.</text:span></text:p>
      <text:p text:style-name="Standard"><text:span text:style-name="T5">* </text:span><text:span text:style-name="T6">Vánoční koncert je domluven na pondělí 27.12. </text:span><text:span text:style-name="T7">v 18 hodin </text:span><text:span text:style-name="T6">- jeho uskutečnění je odvislé od aktuálních protiepidemických opatření.</text:span></text:p>
      <text:p text:style-name="Standard"><text:span text:style-name="T6">* </text:span><text:span text:style-name="T7">Nabídka uskutečnit svátost biřmování v naší farnosti v příštím roce, pokud bude dostatek zájemců o přijetí této svátosti (min. 5)</text:span></text:p>
      <text:p text:style-name="Standard"><text:span text:style-name="T7">* koordinátorka Synodální cesty pro farnost Z. Luštincová <text:s/></text:span><text:span text:style-name="T8">představila podstatu a záměr této celocírkevní iniciativy. Nadále se mohou hlásit zájemci do pracovní skupinky SC ( počet 5 – 8 lidí). Po ustavení pracovní skupinky proběhne v lednu 2022 první setkání, následovat budou další 2 – 3 setkání. </text:span><text:span text:style-name="T9">Zájemci se mohou hlásit paní Luštincové nebo duchovnímu správci.</text:span></text:p>
      <text:p text:style-name="Standard"><text:span text:style-name="T9"/></text:p>
      <text:p text:style-name="Standard"><text:span text:style-name="T9"/></text:p>
      <text:p text:style-name="Standard"><text:span text:style-name="T10">Příští setkání pastorační rady farnosti bude v únoru 20</text:span><text:span text:style-name="T11">22</text:span><text:span text:style-name="T10">.</text:span></text:p>
      <text:p text:style-name="P1"/>
      <text:p text:style-name="Standard"><text:soft-page-break/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0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ocument_20_Map_20_Char" style:display-name="Document Map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0T14:22:00</meta:creation-date>
    <meta:initial-creator>Barbora Krausová</meta:initial-creator>
    <dc:language>cs-CZ</dc:language>
    <meta:print-date>2021-12-10T08:48:40.033000000</meta:print-date>
    <dc:date>2021-12-10T08:49:36.874000000</dc:date>
    <meta:editing-cycles>6</meta:editing-cycles>
    <dc:title>ZÁPIS Z PASTORAČNÍ RADY KONANÉ DNE 6</dc:title>
    <meta:editing-duration>P1DT4H23M41S</meta:editing-duration>
    <meta:generator>Nice_File_Viewer/6.1.3.2$Windows_x86 LibreOffice_project/</meta:generator>
    <meta:document-statistic meta:table-count="0" meta:image-count="0" meta:object-count="0" meta:page-count="2" meta:paragraph-count="13" meta:word-count="160" meta:character-count="1043" meta:non-whitespace-character-count="888"/>
    <meta:template xlink:type="simple" xlink:actuate="onRequest" xlink:title="Normal_Wordconv.dotm" xlink:href=""/>
  </office:meta>
</office:document-meta>
</file>