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Calibri" fo:font-size="16pt" fo:language="cs" fo:country="CZ" style:font-name-asian="Calibri1" style:font-size-asian="16pt" style:language-asian="en" style:country-asian="US" style:font-name-complex="Times New Roman1" style:font-size-complex="16pt" style:language-complex="ar" style:country-complex="SA"/>
    </style:style>
    <style:style style:name="P2" style:family="paragraph" style:parent-style-name="Standard">
      <style:text-properties officeooo:paragraph-rsid="00042ef1"/>
    </style:style>
    <style:style style:name="P3" style:family="paragraph" style:parent-style-name="Standard">
      <style:text-properties officeooo:paragraph-rsid="00052d9f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.423cm" fo:margin-bottom="0.353cm" loext:contextual-spacing="false"/>
    </style:style>
    <style:style style:name="P6" style:family="paragraph" style:parent-style-name="Title">
      <style:paragraph-properties fo:text-align="center" style:justify-single-word="false" fo:padding="0cm" fo:border-left="none" fo:border-right="none" fo:border-top="none" fo:border-bottom="0.99pt solid #4f81bd"/>
    </style:style>
    <style:style style:name="P7" style:family="paragraph" style:parent-style-name="Title">
      <style:paragraph-properties fo:padding="0cm" fo:border-left="none" fo:border-right="none" fo:border-top="none" fo:border-bottom="0.99pt solid #4f81bd"/>
      <style:text-properties fo:color="#17365d" style:font-name="Cambria" fo:font-size="17.5pt" fo:letter-spacing="0.009cm" fo:language="cs" fo:country="CZ" style:font-name-asian="Times New Roman1" style:font-size-asian="17.5pt" style:language-asian="en" style:country-asian="US" style:font-name-complex="Times New Roman1" style:font-size-complex="20pt" style:language-complex="ar" style:country-complex="SA"/>
    </style:style>
    <style:style style:name="P8" style:family="paragraph" style:parent-style-name="Title" style:master-page-name="Standard">
      <style:paragraph-properties fo:text-align="center" style:justify-single-word="false" style:page-number="auto" fo:padding="0cm" fo:border-left="none" fo:border-right="none" fo:border-top="none" fo:border-bottom="0.99pt solid #4f81b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42ef1" style:font-size-asian="22pt" style:font-size-complex="22pt"/>
    </style:style>
    <style:style style:name="T3" style:family="text">
      <style:text-properties fo:color="#000000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42ef1" style:font-size-asian="14pt" style:font-size-complex="14pt"/>
    </style:style>
    <style:style style:name="T7" style:family="text">
      <style:text-properties fo:font-size="14pt" officeooo:rsid="00052d9f" style:font-size-asian="14pt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fo:font-size="14pt" fo:font-style="italic" style:text-underline-style="solid" style:text-underline-width="auto" style:text-underline-color="font-color" officeooo:rsid="00052d9f" style:font-size-asian="14pt" style:font-style-asian="italic" style:font-size-complex="1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20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Book_20_Title"><text:span text:style-name="T1">Zápis z pastorační rady konané dne</text:span></text:span></text:p>
      <text:p text:style-name="P6"><text:span text:style-name="Book_20_Title"><text:span text:style-name="T1"><text:s/></text:span></text:span><text:span text:style-name="Book_20_Title"><text:span text:style-name="T2">16</text:span></text:span><text:span text:style-name="Book_20_Title"><text:span text:style-name="T1">.11. 20</text:span></text:span><text:span text:style-name="Book_20_Title"><text:span text:style-name="T2">23</text:span></text:span></text:p>
      <text:p text:style-name="P7"/>
      <text:h text:style-name="Heading_20_1" text:outline-level="1"><text:span text:style-name="T3">Místo konání: </text:span><text:span text:style-name="Book_20_Title">fara Jilemnice</text:span></text:h>
      <text:p text:style-name="P5"><text:span text:style-name="T4">Přítomni</text:span><text:span text:style-name="T10">: </text:span><text:span text:style-name="T5">P. Fr. Mráz, J. Luštinec, L. Málek, J. Kovář, L. Pilařová V. Novák</text:span></text:p>
      <text:p text:style-name="P5"><text:span text:style-name="T4">Omluveni</text:span><text:span text:style-name="T10">:</text:span><text:span text:style-name="T5"> P. Holec, <text:s/>V. Šnorbertová</text:span></text:p>
      <text:p text:style-name="P5"><text:span text:style-name="T4">Zápis:</text:span><text:span text:style-name="T5"> F. Mráz</text:span></text:p>
      <text:p text:style-name="Standard"><text:span text:style-name="Heading_20_1_20_Char"><text:span text:style-name="T12">Body jednání rady</text:span></text:span><text:span text:style-name="T11">: </text:span></text:p>
      <text:p text:style-name="P2"><text:span text:style-name="T11">* </text:span><text:span text:style-name="T6">Rorátní mše sv. budou každý adventní čtvrtek od 6.30 hod. <text:s text:c="24"/>Plakátek J. Luštinec</text:span></text:p>
      <text:p text:style-name="P3"><text:span text:style-name="T5">* adventní duchovní obnova se nabízí </text:span><text:span text:style-name="T6">na faře ve Vrchlabí v sobotu 16.12. od 9.00 hod. Duchovní obnovu povede P. Jan Šlégr</text:span><text:span text:style-name="T5">.</text:span></text:p>
      <text:p text:style-name="P3"><text:span text:style-name="T5">* <text:s/></text:span><text:span text:style-name="T6">Adventní svátost smíření – příležitost bude v kostele sv. Vavřince v Jilemnici v neděli 17.12. od 14 hod.</text:span></text:p>
      <text:p text:style-name="Standard"><text:span text:style-name="T5">* </text:span><text:span text:style-name="T6">Vánoční koncert v kostele sv. Vavřince proběhne ve vánočním týdnu, termín bude včas upřesněn.</text:span></text:p>
      <text:p text:style-name="Standard"><text:span text:style-name="T5">* </text:span><text:span text:style-name="T7">Zjišťujeme možnosti instalace fotovoltaiky na střeše farní budovy, včetně možnosti čerpání dotace. Záměr musí schválit NPÚ v Liberci – fara je památková budova, stejně tak farní stodola.</text:span></text:p>
      <text:p text:style-name="Standard"><text:span text:style-name="T5">* Předvánoční úklid kostela, stavění a zdobení vánočních stromků proběhne v předvánočním týdnu (před 4. nedělí adventní), termín se upřesní.</text:span></text:p>
      <text:p text:style-name="Standard"><text:span text:style-name="T5">* </text:span><text:span text:style-name="T7">Diskuse o fungování a perspektivách chrámového sboru, jaké jsou možnosti a cesty, jak ho personálně posílit či omladit. Žádost o dotaci na opravu varhan se bude podávat na jaře 2024.</text:span></text:p>
      <text:p text:style-name="Standard"><text:span text:style-name="T8">Příští setkání pastorační rady farnosti bude v únoru 20</text:span><text:span text:style-name="T9">24</text:span><text:span text:style-name="T8">.</text:span></text:p>
      <text:p text:style-name="P1"><text:soft-page-break/></text:p>
      <text:p text:style-name="P1"/>
      <text:p text:style-name="P1"/>
      <text:p text:style-name="P1"/>
      <text:p text:style-name="P4"><text:span text:style-name="T10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ocument_20_Map_20_Char" style:display-name="Document Map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0T14:22:00</meta:creation-date>
    <meta:initial-creator>Barbora Krausová</meta:initial-creator>
    <dc:language>cs-CZ</dc:language>
    <meta:print-date>2023-11-17T16:33:36.951000000</meta:print-date>
    <dc:date>2023-11-17T16:34:39.796000000</dc:date>
    <meta:editing-cycles>6</meta:editing-cycles>
    <dc:title>ZÁPIS Z PASTORAČNÍ RADY KONANÉ DNE 6</dc:title>
    <meta:editing-duration>P1DT4H21M11S</meta:editing-duration>
    <meta:generator>Nice_File_Viewer/6.1.3.2$Windows_x86 LibreOffice_project/</meta:generator>
    <meta:document-statistic meta:table-count="0" meta:image-count="0" meta:object-count="0" meta:page-count="2" meta:paragraph-count="16" meta:word-count="193" meta:character-count="1254" meta:non-whitespace-character-count="1009"/>
    <meta:template xlink:type="simple" xlink:actuate="onRequest" xlink:title="Normal_Wordconv.dotm" xlink:href=""/>
  </office:meta>
</office:document-meta>
</file>