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 style:list-style-name="">
      <style:text-properties fo:font-size="13pt" officeooo:paragraph-rsid="0003930b" style:font-size-asian="13pt" style:font-size-complex="13pt"/>
    </style:style>
    <style:style style:name="P3" style:family="paragraph" style:parent-style-name="Standard" style:list-style-name="">
      <style:paragraph-properties fo:margin-left="0cm" fo:margin-right="0.101cm" style:line-height-at-least="0.423cm" fo:text-align="center" style:justify-single-word="false" fo:text-indent="0cm" style:auto-text-indent="false"/>
      <style:text-properties fo:font-size="12pt" fo:font-style="normal" fo:font-weight="normal" officeooo:rsid="00040f78" officeooo:paragraph-rsid="00040f78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.101cm" style:line-height-at-leas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01cm" fo:margin-top="0cm" fo:margin-bottom="0.353cm" loext:contextual-spacing="tru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101cm" fo:margin-right="0.101cm" fo:text-indent="0cm" style:auto-text-indent="false"/>
    </style:style>
    <style:style style:name="P7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01cm" fo:margin-right="0.101cm" fo:line-height="0.423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01cm" fo:margin-right="0.101cm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.501cm" style:auto-text-indent="false"/>
    </style:style>
    <style:style style:name="P11" style:family="paragraph" style:parent-style-name="Title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.635cm" fo:margin-right="0.101cm" style:line-height-at-least="0.423cm" fo:text-indent="-0.635cm" style:auto-text-indent="false"/>
    </style:style>
    <style:style style:name="P13" style:family="paragraph" style:parent-style-name="List_20_Paragraph" style:list-style-name="WWNum1">
      <style:paragraph-properties fo:margin-left="0.635cm" fo:margin-right="0.101cm" style:line-height-at-least="0.423cm" fo:text-indent="-0.635cm" style:auto-text-indent="false"/>
      <style:text-properties fo:font-size="12pt" style:font-size-asian="12pt" style:font-size-complex="12pt"/>
    </style:style>
    <style:style style:name="P14" style:family="paragraph" style:parent-style-name="List_20_Paragraph" style:list-style-name="WWNum1">
      <style:paragraph-properties fo:margin-left="0.635cm" fo:margin-right="0.101cm" style:line-height-at-least="0.423cm" fo:text-indent="-0.635cm" style:auto-text-indent="false"/>
      <style:text-properties fo:font-size="13pt" officeooo:rsid="0003930b" officeooo:paragraph-rsid="0003930b" style:font-size-asian="13pt" style:font-size-complex="13pt"/>
    </style:style>
    <style:style style:name="P15" style:family="paragraph" style:parent-style-name="List_20_Paragraph" style:list-style-name="WWNum1">
      <style:paragraph-properties fo:margin-left="0.635cm" fo:margin-right="0.101cm" style:line-height-at-least="0.423cm" fo:text-indent="-0.635cm" style:auto-text-indent="false"/>
      <style:text-properties fo:font-size="13pt" fo:font-weight="bold" officeooo:rsid="0003d3d6" officeooo:paragraph-rsid="0003d3d6" style:font-size-asian="13pt" style:font-weight-asian="bold" style:font-size-complex="13pt" style:font-weight-complex="bold"/>
    </style:style>
    <style:style style:name="P16" style:family="paragraph" style:parent-style-name="List_20_Paragraph" style:list-style-name="WWNum1">
      <style:paragraph-properties fo:margin-left="0.635cm" fo:margin-right="0.101cm" style:line-height-at-least="0.423cm" fo:text-indent="-0.635cm" style:auto-text-indent="false"/>
      <style:text-properties fo:font-size="13pt" fo:font-weight="bold" officeooo:rsid="00040f78" officeooo:paragraph-rsid="00040f78" style:font-size-asian="13pt" style:font-weight-asian="bold" style:font-size-complex="13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03930b" style:font-size-asian="28pt" style:font-size-complex="2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03930b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40f78" style:font-size-asian="12pt" style:font-weight-asian="normal" style:font-size-complex="12pt" style:font-weight-complex="normal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3" style:family="text">
      <style:text-properties fo:font-size="18pt" fo:font-style="italic" fo:font-weight="bold" officeooo:rsid="00040f78" style:font-size-asian="18pt" style:font-style-asian="italic" style:font-weight-asian="bold" style:font-size-complex="1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40f78" style:font-weight-asian="normal" style:font-weight-complex="normal"/>
    </style:style>
    <style:style style:name="T16" style:family="text">
      <style:text-properties officeooo:rsid="00040f78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03930b" style:font-weight-asian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officeooo:rsid="00040f78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040f78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ápis z pastorační rady konané dne </text:span><text:span text:style-name="T2">16</text:span><text:span text:style-name="T1">. </text:span><text:span text:style-name="T2">4</text:span><text:span text:style-name="T1">. 20</text:span><text:span text:style-name="T2">26</text:span></text:p>
      <text:p text:style-name="Standard"><text:span text:style-name="T20"/></text:p>
      <text:p text:style-name="Standard"><text:span text:style-name="T20">Místo konání</text:span><text:span text:style-name="T19">: </text:span><text:span text:style-name="Subtle_20_Reference"><text:span text:style-name="T19">fara Jilemnice</text:span></text:span></text:p>
      <text:h text:style-name="P2" text:outline-level="1"><text:span text:style-name="T3">Přítomni</text:span>: <text:span text:style-name="T17">F. Mráz, V. Novák, L. Pilařová, <text:s/>V. Šnorbertová, <text:s/>J. Luštinec, </text:span><text:span text:style-name="T18">J. Kovář, P. Holec, <text:s text:c="7"/>L. Málek</text:span></text:h>
      <text:list xml:id="list482177143" text:style-name="WWNum1">
        <text:list-item>
          <text:p text:style-name="P14"><text:span text:style-name="T4">Noc kostelů</text:span> se koná v pátek 29.5. - téma: Odvaha. Možnost zaměřit program k 800. výročí úmrtí sv. Františka z Assisi. </text:p>
          <text:p text:style-name="P14">V nabídce programu: Prohlídka varhan s vysvětlením a praktickou ukázkou hry – V. Novák, varhaník. <text:s/>Dle počtu zájemců skupina vždy max. do 15 lidí. Četba textů zaměřená na téma odvahy.</text:p>
        </text:list-item>
        <text:list-item>
          <text:p text:style-name="P15">Slavnost Těla a Krve Páně –<text:span text:style-name="T14"> návrh (P. Mráz), aby tato slavnost byla v následující neděli společná pro všechny 3 farnosti, s eucharistickým průvodem k pískovcovému oltáři na náměstí. Vzhledem ke konání Farního dne další neděli, kdy bude také 1 mše sv. pro celý farní obvod, jsme dospěli k rozhodnutí zachovat původní schéma, tzn. v Jilemnici ve čtvrtek, ostatní farnosti v neděli.</text:span></text:p>
        </text:list-item>
        <text:list-item>
          <text:p text:style-name="P15">Farní den – <text:span text:style-name="T14">rozhodli jsme se pro neděli 14.6. </text:span><text:span text:style-name="T15">Společná mše sv. pro všechny 3 farnosti, po ní setkání na farní zahradě. Koordinátor – Zuzana Luštincová. Půjčení stanů zajistí Pavel Žalský.</text:span></text:p>
        </text:list-item>
        <text:list-item>
          <text:p text:style-name="P16">Oprava střechy kostela – <text:span text:style-name="T14">informace o záměru opravy střechy kostela po jednotlivých etapách dle finančních prostředků.</text:span></text:p>
        </text:list-item>
        <text:list-item>
          <text:p text:style-name="P16">Webové stránky farnosti –<text:span text:style-name="T14"> informace o aktuálních bohoslužbách je třeba hledat pod záložkou </text:span>„farní oznámení“</text:p>
          <text:p text:style-name="P13"><text:span text:style-name="T8"/></text:p>
        </text:list-item>
      </text:list>
      <text:h text:style-name="P4" text:outline-level="1"><text:span text:style-name="T12">Příští zasedání pastorační rady bude </text:span><text:span text:style-name="T13">včas oznámeno.</text:span></text:h>
      <text:h text:style-name="P4" text:outline-level="1"><text:span text:style-name="T13"/></text:h>
      <text:h text:style-name="P3" text:outline-level="1"><text:span text:style-name="T16">Z</text:span>apsal P. Mráz</text:h>
      <text:p text:style-name="P8"/>
      <text:p text:style-name="P9"/>
      <text:p text:style-name="P6"><text:span text:style-name="T8"><text:tab/><text:tab/><text:tab/> <text:s text:c="5"/></text:span></text:p>
      <text:p text:style-name="P1"/>
      <text:p text:style-name="P7"/>
      <text:p text:style-name="P5"><text:soft-page-break/></text:p>
      <text:p text:style-name="P10"><text:span text:style-name="T8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 pastorační rady konané dne  30</dc:title>
    <meta:initial-creator>Barbora Krausová</meta:initial-creator>
    <meta:editing-cycles>3</meta:editing-cycles>
    <meta:creation-date>2011-10-31T08:36:00</meta:creation-date>
    <dc:date>2026-04-17T08:58:37.599000000</dc:date>
    <meta:editing-duration>PT5M9S</meta:editing-duration>
    <meta:generator>Nice_File_Viewer/6.1.3.2$Windows_x86 LibreOffice_project/</meta:generator>
    <meta:print-date>2026-04-17T08:57:41.271000000</meta:print-date>
    <meta:document-statistic meta:table-count="0" meta:image-count="0" meta:object-count="0" meta:page-count="2" meta:paragraph-count="14" meta:word-count="216" meta:character-count="1361" meta:non-whitespace-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